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break-before="page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1"/>
    <style:style style:name="P20" style:family="paragraph" style:parent-style-name="Text_20_body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1"/>
    <style:style style:name="P23" style:family="paragraph" style:parent-style-name="Text_20_body" style:list-style-name="L1"/>
    <style:style style:name="P24" style:family="paragraph" style:parent-style-name="Text_20_body" style:list-style-name="L1"/>
    <style:style style:name="P25" style:family="paragraph" style:parent-style-name="Text_20_body" style:list-style-name="L1"/>
    <style:style style:name="P26" style:family="paragraph" style:parent-style-name="Text_20_body" style:list-style-name="L1"/>
    <style:style style:name="P27" style:family="paragraph" style:parent-style-name="Text_20_body" style:list-style-name="L2"/>
    <style:style style:name="P28" style:family="paragraph" style:parent-style-name="Text_20_body" style:list-style-name="L2"/>
    <style:style style:name="P29" style:family="paragraph" style:parent-style-name="Text_20_body" style:list-style-name="L2"/>
    <style:style style:name="P30" style:family="paragraph" style:parent-style-name="Text_20_body" style:list-style-name="L2"/>
    <style:style style:name="P31" style:family="paragraph" style:parent-style-name="Text_20_body" style:list-style-name="L2"/>
    <style:style style:name="P32" style:family="paragraph" style:parent-style-name="Text_20_body" style:list-style-name="L2"/>
    <style:style style:name="P33" style:family="paragraph" style:parent-style-name="Text_20_body" style:list-style-name="L2"/>
    <style:style style:name="P34" style:family="paragraph" style:parent-style-name="Text_20_body" style:list-style-name="L2"/>
    <style:style style:name="P35" style:family="paragraph" style:parent-style-name="Text_20_body" style:list-style-name="L2"/>
    <style:style style:name="P36" style:family="paragraph" style:parent-style-name="Text_20_body" style:list-style-name="L2"/>
    <style:style style:name="P37" style:family="paragraph" style:parent-style-name="Text_20_body" style:list-style-name="L2"/>
    <style:style style:name="P38" style:family="paragraph" style:parent-style-name="Text_20_body" style:list-style-name="L2"/>
    <style:style style:name="P39" style:family="paragraph" style:parent-style-name="Text_20_body" style:list-style-name="L1"/>
    <style:style style:name="P40" style:family="paragraph" style:parent-style-name="Text_20_body" style:list-style-name="L3"/>
    <style:style style:name="P41" style:family="paragraph" style:parent-style-name="Text_20_body" style:list-style-name="L3"/>
    <style:style style:name="P42" style:family="paragraph" style:parent-style-name="Text_20_body" style:list-style-name="L3"/>
    <style:style style:name="P43" style:family="paragraph" style:parent-style-name="Text_20_body" style:list-style-name="L3"/>
    <style:style style:name="P44" style:family="paragraph" style:parent-style-name="Text_20_body" style:list-style-name="L3"/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P2</text:p>
      <text:p text:style-name="Text_20_body">Présentation des API multithread du kernel. Entrées / sorties de base.</text:p>
      <text:h text:style-name="Heading_20_1" text:outline-level="1">Utilisation des threads (45 min)</text:h>
      <text:p text:style-name="Text_20_body"/>
      <text:p text:style-name="Text_20_body">Le but de cet exercice est de présenter comment les threads sont créés et les principales méthodes de synchronisation.</text:p>
      <text:p text:style-name="Text_20_body"/>
      <text:list text:style-name="L1">
        <text:list-item>
          <text:p text:style-name="P3">Lancer Visual Studio. Créer une nouvelle solution vide (menu « File/New/Project », puis choisir le type de projet « Blank Solution » dans « Other Projects Types/Visual Studio Solutions »). La nommer « TP2 ».</text:p>
        </text:list-item>
        <text:list-item>
          <text:p text:style-name="P3">À l'aide du menu contextuel, ajouter un nouveau projet à la solution (« Add|New Project... »). Choisir un projet de type Visual C++, « Win32|Win32 Console Application ». Lui donner le nom « Threads ».</text:p>
        </text:list-item>
        <text:list-item>
          <text:p text:style-name="P3">Dans la boîte de dialogue des options de création du projet, cliquer sur « Application Settings », cocher la case « Empty project ». Valider.</text:p>
        </text:list-item>
        <text:list-item>
          <text:p text:style-name="P3">Ajouter un fichier source « main.cpp » au projet avec le menu contextuel « Add|New Item... » du dossier « Source Files ».</text:p>
        </text:list-item>
        <text:list-item>
          <text:p text:style-name="P3">Coder la fonction main :</text:p>
          <text:list>
            <text:list-header>
              <text:p text:style-name="P3">- Déclarer une variable locale nb_iter dans la fonction main stockant un nombre d'itérations fixé à 10 ;</text:p>
              <text:p text:style-name="P3">- Faire un boucle de 0 à nb_iter, qui affiche l'itération courante et le nom du thread (« main ») qui effectue cet affichage. Dormir entre chaque itération une seconde (indice : utiliser l'API Sleep déclarée dans « windows.h »).</text:p>
            </text:list-header>
          </text:list>
        </text:list-item>
        <text:list-item>
          <text:p text:style-name="P3">Créer une fonction « thread » quoi doit compter, comme la fonction principale, de 1 à n, mais en utilisant le nom de thread « thread ». Le paramètre n doit être passé en paramètre de cette fonction par référence, grâce à un pointeur générique « void * » (indice : il faut faire un transtypage). Cette fonction doit retourner un entier nul.</text:p>
        </text:list-item>
        <text:list-item>
          <text:p text:style-name="P3">Tester cette fonction en l'appelant directement de la fonction main, avant la boucle de celle-ci (penser à passer l'adresse de nb_iter grâce à l'opérateur « &amp; »).</text:p>
        </text:list-item>
        <text:list-item>
          <text:p text:style-name="P3">Remplacer l'appel direct à la fonction thread par un appel à l'API CreateThread pour lancer un nouveau thread sur cette fonction. Passer en paramètre à ce thread le nombre d'itérations. Indice : la fonction thread doit être modifiée pour utiliser les conventions d'appel de Windows, telles qu'indiquées dans l'aide de l'API CreateThread.</text:p>
        </text:list-item>
        <text:list-item>
          <text:p text:style-name="P3">Lancer le programme et vérifier que les deux threads s'exécutent bien en parallèle. Il se peut que le programme plante : nous avons fait plusieurs bogues !!!</text:p>
        </text:list-item>
        <text:list-item>
          <text:p text:style-name="P3">Vérifier, dans les propriétés du projet (menu contextuel « Properties »), que les bibliothèques utilisées sont bien les bibliothèques multi threadées (option « Runtime Library » de « Configuration Properties/C++/Code Generation »). Sans cette option, printf pouvait planter...</text:p>
        </text:list-item>
        <text:list-item>
          <text:p text:style-name="P3">Correction n°1 : Ajouter un appel à CloseHandle pour libérer le HANDLE du thread retourné par CreateThread.</text:p>
        </text:list-item>
        <text:list-item>
          <text:p text:style-name="P3">Correction n°2 : Utiliser _beginthreadex (déclrée dans « process.h ») au lieu de CreateThread pour intialiser la bibliothèque C pour le thread afin qu'il puisse utiliser printf (indice : _beginthreadex <text:soft-page-break/>est une fonction de bibliothèque qui requiert que la fonction du thread utilise les conventions d'appel __stdcall).</text:p>
        </text:list-item>
        <text:list-item>
          <text:p text:style-name="P3">Fixer le nombre d'itérations du thread principal à 5, et laisser le thread secondaire compter jusqu'à nb_iter = 10.</text:p>
        </text:list-item>
        <text:list-item>
          <text:p text:style-name="P3">Correction n°3 : Corriger le problème en synchronisant le thread principal sur la fin du thread secondaire à l'aide de l'API WaitForSingleObject.</text:p>
        </text:list-item>
        <text:list-item>
          <text:p text:style-name="P3">Mettre un time-out sur l'API WaitForSingleObject de 3 secondes. Observer le comportement du programme.</text:p>
        </text:list-item>
        <text:list-item>
          <text:p text:style-name="P3">Supprimer la synchronisation et appeler l'API ExitThread dans le thread principal.</text:p>
        </text:list-item>
        <text:list-item>
          <text:p text:style-name="P3">Corriger l'utilisation par le thread secondaire de la variable locale au thread principal contenant le nombre d'itérations alors que ce thread s'est terminé (indice : utiliser une allocation dynamique de mémoire et passer le bloc alloué en paramètre du thread. Libérer la mémoire dans le thread).</text:p>
        </text:list-item>
        <text:list-item>
          <text:p text:style-name="P3">Déclarer un événement dans le thread principal et passer cet événement en paramètre au thread secondaire à la place du compteur d'itérations (indice : utiliser l'API CreateEvent).</text:p>
        </text:list-item>
        <text:list-item>
          <text:p text:style-name="P3">Remplacer la boucle du thread secondaire par une boucle infinie conditionnée par le signalement de l'événement (indice : utiliser l'API WaitForSingleObject).</text:p>
        </text:list-item>
        <text:list-item>
          <text:p text:style-name="P3">Signaler l'événement à la fin de la boucle du thread principal (indice : utiliser l'API SetEvent).</text:p>
        </text:list-item>
        <text:list-item>
          <text:p text:style-name="P3">Vérifier que le thread secondaire s'arrête bien dès que l'événement est signalé.</text:p>
        </text:list-item>
        <text:list-item>
          <text:p text:style-name="P3">Détruire le HANDLE de l'événement (indice : attention à ne pas détruire un HANDLE encore utilisé par un des deux threads).</text:p>
        </text:list-item>
      </text:list>
      <text:p text:style-name="Text_20_body"><text:tab/><text:tab/>Solution : projet « thread ».</text:p>
      <text:p text:style-name="Text_20_body"/>
      <text:h text:style-name="Heading_20_1" text:outline-level="1">Sections critiques (15 min)</text:h>
      <text:p text:style-name="Text_20_body">Le but de cet exercice est de présenter les race conditions et les sections critiques.</text:p>
      <text:p text:style-name="Text_20_body"/>
      <text:list text:style-name="L2">
        <text:list-item>
          <text:p text:style-name="P27">Ajouter un nouveau projet « sections » de type Win32 console dans la solution. Modifier les options du projet pour que ce soit un projet vide et multithreadé. Définir le projet comme projet de démarrage à l'aide de son menu contextuel.</text:p>
        </text:list-item>
        <text:list-item>
          <text:p text:style-name="P27">Définir une variable globale « shared » de type entier et l'initialiser à 0.</text:p>
        </text:list-item>
        <text:list-item>
          <text:p text:style-name="P27">Créer une fonction nommée « increment » prenant en paramètre un entier et renvoyant cet entier incrémenté de une unité.</text:p>
        </text:list-item>
        <text:list-item>
          <text:p text:style-name="P27">Écrire une fonction de thread nommée « worker » dont le seul travail est d'appeler dix millions de fois la fonction increment pour la variable shared.</text:p>
        </text:list-item>
        <text:list-item>
          <text:p text:style-name="P27">Dans le thread principal, créer trois threads fonctionnant sur cette fonction.</text:p>
        </text:list-item>
        <text:list-item>
          <text:p text:style-name="P27">Attendre la fin de ces trois threads (indice : utiliser l'API WaitForMultipleObjects).</text:p>
        </text:list-item>
        <text:list-item>
          <text:p text:style-name="P27">Afficher le compte finalement obtenu, ainsi que le compte attendu. Constater la différence.</text:p>
        </text:list-item>
        <text:list-item>
          <text:p text:style-name="P27">Définir une variable de type CRITICAL_SECTION nommée « cs » à côté de la variable shared.</text:p>
        </text:list-item>
        <text:list-item>
          <text:p text:style-name="P27">Initialiser la section critique dans la fonction principale (InitializeCriticalSection), et prendre la section critique et la relâcher juste avant et après l'appel de la fonction « increment » (EnterCriticalSection, LeaveCriticalSection). Détruire la section critique à la fin du code de la fonction principale (DeleteCriticalSection).</text:p>
        </text:list-item>
        <text:list-item>
          <text:p text:style-name="P27"><text:soft-page-break/>Exécuter le programme et constater que la concurrence d'accès n'a plus lieu.</text:p>
        </text:list-item>
        <text:list-item>
          <text:p text:style-name="P27">Mesurer le temps d'exécution du programme.</text:p>
        </text:list-item>
        <text:list-item>
          <text:p text:style-name="P27">Refaire le programme en utilisant l'API InterlockedIncrement. Constater l'augmentation des performances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p text:style-name="P3">Solution : projet « sections ».</text:p>
                </text:list-header>
              </text:list>
            </text:list-item>
          </text:list>
        </text:list-item>
      </text:list>
      <text:p text:style-name="Text_20_body"/>
      <text:h text:style-name="Heading_20_1" text:outline-level="1">Complément : Entrées / sorties</text:h>
      <text:p text:style-name="Text_20_body">Le but de cet exercice est de présenter les fonctions d'E/S bas niveau de Windows.</text:p>
      <text:p text:style-name="Text_20_body"/>
      <text:list text:style-name="L3">
        <text:list-item>
          <text:p text:style-name="P40">Créer un nouveau projet de type Console Win32.</text:p>
        </text:list-item>
        <text:list-item>
          <text:p text:style-name="P40">Créer un fichier en utilisant l'API CreateFile en lecture / écriture, avec ouverture du fichier s'il existe déjà. Consulter les flags de création disponibles dans le MSDN.</text:p>
        </text:list-item>
      </text:list>
      <text:p text:style-name="Text_20_body">ATTENTION ! Ne pas utiliser un chemin identifiant une partition ou un disque physique pour cet exercice !</text:p>
      <text:list text:style-name="L3" text:continue-numbering="true">
        <text:list-item>
          <text:p text:style-name="P40">Effectuer un million d'écritures de un caractère choisi aléatoirement entre A et Z.</text:p>
        </text:list-item>
        <text:list-item>
          <text:p text:style-name="P40">Fermer le fichier et vérifier que le fichier fait bien un million d'octets dans l'explorateur. Le supprimer.</text:p>
        </text:list-item>
        <text:list-item>
          <text:p text:style-name="P40">Essayer de réaliser une opération d'entrée / sortie asynchr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start" style:justify-single-word="false" style:page-number="auto" fo:background-color="transparent" text:number-lines="true" text:line-number="0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3</text:page-number>/<text:page-count>3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3-11-11T13:59:39</meta:creation-date>
    <dc:creator>Christian Casteyde</dc:creator>
    <dc:date>2007-11-06T20:27:24</dc:date>
    <meta:print-date>2003-11-11T14:02:12</meta:print-date>
    <meta:editing-cycles>18</meta:editing-cycles>
    <meta:editing-duration>PT1H3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3" meta:word-count="994" meta:character-count="6666"/>
  </office:meta>
</office:document-meta>
</file>