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
      <style:paragraph-properties fo:break-before="page"/>
    </style:style>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3"/>
    <style:style style:name="P10" style:family="paragraph" style:parent-style-name="Text_20_body" style:list-style-name="L3"/>
    <style:style style:name="P11" style:family="paragraph" style:parent-style-name="Text_20_body" style:list-style-name="L3"/>
    <style:style style:name="P12" style:family="paragraph" style:parent-style-name="Text_20_body" style:list-style-name="L3"/>
    <style:style style:name="P13" style:family="paragraph" style:parent-style-name="Text_20_body" style:list-style-name="L3"/>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3"/>
    <style:style style:name="P17" style:family="paragraph" style:parent-style-name="Text_20_body" style:list-style-name="L3"/>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4"/>
    <style:style style:name="P21" style:family="paragraph" style:parent-style-name="Text_20_body" style:list-style-name="L4"/>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5"/>
    <style:style style:name="P27" style:family="paragraph" style:parent-style-name="Text_20_body" style:list-style-name="L5"/>
    <style:style style:name="P28" style:family="paragraph" style:parent-style-name="Text_20_body" style:list-style-name="L5"/>
    <style:style style:name="P29" style:family="paragraph" style:parent-style-name="Text_20_body" style:list-style-name="L5"/>
    <style:style style:name="P30" style:family="paragraph" style:parent-style-name="Text_20_body" style:list-style-name="L5"/>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5"/>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33cm" text:min-label-width="0.499cm"/>
        <style:text-properties style:font-name="StarSymbol"/>
      </text:list-level-style-bullet>
      <text:list-level-style-bullet text:level="3" text:style-name="Bullet_20_Symbols" style:num-suffix="." text:bullet-char="–">
        <style:list-level-properties text:space-before="2.66cm" text:min-label-width="0.499cm"/>
        <style:text-properties style:font-name="StarSymbol"/>
      </text:list-level-style-bullet>
      <text:list-level-style-bullet text:level="4" text:style-name="Bullet_20_Symbols" style:num-suffix="." text:bullet-char="–">
        <style:list-level-properties text:space-before="3.99cm" text:min-label-width="0.499cm"/>
        <style:text-properties style:font-name="StarSymbol"/>
      </text:list-level-style-bullet>
      <text:list-level-style-bullet text:level="5" text:style-name="Bullet_20_Symbols" style:num-suffix="." text:bullet-char="–">
        <style:list-level-properties text:space-before="5.32cm" text:min-label-width="0.499cm"/>
        <style:text-properties style:font-name="StarSymbol"/>
      </text:list-level-style-bullet>
      <text:list-level-style-bullet text:level="6" text:style-name="Bullet_20_Symbols" style:num-suffix="." text:bullet-char="–">
        <style:list-level-properties text:space-before="6.65cm" text:min-label-width="0.499cm"/>
        <style:text-properties style:font-name="StarSymbol"/>
      </text:list-level-style-bullet>
      <text:list-level-style-bullet text:level="7" text:style-name="Bullet_20_Symbols" style:num-suffix="." text:bullet-char="–">
        <style:list-level-properties text:space-before="7.98cm" text:min-label-width="0.499cm"/>
        <style:text-properties style:font-name="StarSymbol"/>
      </text:list-level-style-bullet>
      <text:list-level-style-bullet text:level="8" text:style-name="Bullet_20_Symbols" style:num-suffix="." text:bullet-char="–">
        <style:list-level-properties text:space-before="9.31cm" text:min-label-width="0.499cm"/>
        <style:text-properties style:font-name="StarSymbol"/>
      </text:list-level-style-bullet>
      <text:list-level-style-bullet text:level="9" text:style-name="Bullet_20_Symbols" style:num-suffix="." text:bullet-char="–">
        <style:list-level-properties text:space-before="10.64cm" text:min-label-width="0.499cm"/>
        <style:text-properties style:font-name="StarSymbol"/>
      </text:list-level-style-bullet>
      <text:list-level-style-bullet text:level="10" text:style-name="Bullet_20_Symbols" style:num-suffix="." text:bullet-char="–">
        <style:list-level-properties text:space-before="11.97cm" text:min-label-width="0.499cm"/>
        <style:text-properties style:font-name="StarSymbol"/>
      </text:list-level-style-bullet>
    </text:list-style>
    <text:list-style style:name="L3">
      <text:list-level-style-number text:level="1" text:style-name="Numbering_20_Symbols"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33cm" text:min-label-width="0.499cm"/>
        <style:text-properties style:font-name="StarSymbol"/>
      </text:list-level-style-bullet>
      <text:list-level-style-bullet text:level="3" text:style-name="Bullet_20_Symbols" style:num-suffix="." text:bullet-char="–">
        <style:list-level-properties text:space-before="2.66cm" text:min-label-width="0.499cm"/>
        <style:text-properties style:font-name="StarSymbol"/>
      </text:list-level-style-bullet>
      <text:list-level-style-bullet text:level="4" text:style-name="Bullet_20_Symbols" style:num-suffix="." text:bullet-char="–">
        <style:list-level-properties text:space-before="3.99cm" text:min-label-width="0.499cm"/>
        <style:text-properties style:font-name="StarSymbol"/>
      </text:list-level-style-bullet>
      <text:list-level-style-bullet text:level="5" text:style-name="Bullet_20_Symbols" style:num-suffix="." text:bullet-char="–">
        <style:list-level-properties text:space-before="5.32cm" text:min-label-width="0.499cm"/>
        <style:text-properties style:font-name="StarSymbol"/>
      </text:list-level-style-bullet>
      <text:list-level-style-bullet text:level="6" text:style-name="Bullet_20_Symbols" style:num-suffix="." text:bullet-char="–">
        <style:list-level-properties text:space-before="6.65cm" text:min-label-width="0.499cm"/>
        <style:text-properties style:font-name="StarSymbol"/>
      </text:list-level-style-bullet>
      <text:list-level-style-bullet text:level="7" text:style-name="Bullet_20_Symbols" style:num-suffix="." text:bullet-char="–">
        <style:list-level-properties text:space-before="7.98cm" text:min-label-width="0.499cm"/>
        <style:text-properties style:font-name="StarSymbol"/>
      </text:list-level-style-bullet>
      <text:list-level-style-bullet text:level="8" text:style-name="Bullet_20_Symbols" style:num-suffix="." text:bullet-char="–">
        <style:list-level-properties text:space-before="9.31cm" text:min-label-width="0.499cm"/>
        <style:text-properties style:font-name="StarSymbol"/>
      </text:list-level-style-bullet>
      <text:list-level-style-bullet text:level="9" text:style-name="Bullet_20_Symbols" style:num-suffix="." text:bullet-char="–">
        <style:list-level-properties text:space-before="10.64cm" text:min-label-width="0.499cm"/>
        <style:text-properties style:font-name="StarSymbol"/>
      </text:list-level-style-bullet>
      <text:list-level-style-bullet text:level="10" text:style-name="Bullet_20_Symbols" style:num-suffix="." text:bullet-char="–">
        <style:list-level-properties text:space-before="11.97cm" text:min-label-width="0.499cm"/>
        <style:text-properties style:font-name="StarSymbol"/>
      </text:list-level-style-bullet>
    </text:list-style>
    <text:list-style style:name="L5">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P3</text:p>
      <text:p text:style-name="Text_20_body">Présentation de l'API de la GDI.</text:p>
      <text:h text:style-name="Heading_20_1" text:outline-level="1">Création d'une application Windows graphique (40 mn)</text:h>
      <text:p text:style-name="Text_20_body">Le but de cet exercice est de présenter le fonctionnement général des applications graphiques Windows.</text:p>
      <text:p text:style-name="Text_20_body"/>
      <text:list text:style-name="L1">
        <text:list-item>
          <text:p text:style-name="P3">Créer une nouvelle solution TP3 et un nouveau projet nommé « Window », de type « Visual C++|Win32 », « Win32 Project », et en cochant la case « Empty project » dans les « Application Settings ».</text:p>
        </text:list-item>
        <text:list-item>
          <text:p text:style-name="P3">Ajouter un fichier source main.cpp et inclure l'en-tête « windows.h ».</text:p>
        </text:list-item>
        <text:list-item>
          <text:p text:style-name="P3">Écrire une procédure de fenêtre minimale :</text:p>
        </text:list-item>
      </text:list>
      <text:list text:style-name="L2">
        <text:list-item>
          <text:list>
            <text:list-item>
              <text:p text:style-name="P6">son prototype doit être celui indiquée dans le MSDN sous la section « WindowProc » ;</text:p>
            </text:list-item>
            <text:list-item>
              <text:p text:style-name="P6">elle doit appeler et renvoyer la valeur retournée par DefWindowProc, qui gère les messages non pris en charge par la procédure de fenêtre applicative.</text:p>
            </text:list-item>
          </text:list>
        </text:list-item>
      </text:list>
      <text:list text:style-name="L3">
        <text:list-item>
          <text:p text:style-name="P8">Ajouter une fonction principale WinMain (consulter le MSDN pour sa signature). Constater que les applications graphiques Windows ont un autre point d'entrée que les applications C/C++ en mode console.</text:p>
        </text:list-item>
        <text:list-item>
          <text:p text:style-name="P8">Enregistrer une nouvelle classe de fenêtre en spécifiant notre procédure de fenêtre pour les fenêtres de cette classe (utiliser l'API RegisterClass, initialiser la structure et ne renseigner que le nom de la classe et la procédure de fenêtre utilisée).</text:p>
        </text:list-item>
        <text:list-item>
          <text:p text:style-name="P8">Créer une nouvelle fenêtre avec CreateWindow, en spécifiant la classe ainsi créée. Utiliser le style WS_OVERLAPPEDWINDOW.</text:p>
        </text:list-item>
        <text:list-item>
          <text:p text:style-name="P8">Afficher la fenêtre avec ShowWindow. Utiliser le dernier paramètre de WinMain pour le deuxième paramètre de ShowWindow.</text:p>
        </text:list-item>
        <text:list-item>
          <text:p text:style-name="P8">Mettre une attente de cinq secondes après le ShowWindow (utiliser l'API Sleep) et lancer le programme. Constater que la fenêtre s'affiche, mais que son contenu est affreux et qu'elle ne peut être fermée.</text:p>
        </text:list-item>
        <text:list-item>
          <text:p text:style-name="P8">Rajouter un pinceau (BRUSH) dans la définition de la classe de la fenêtre pour permettre au système de redessiner l'arrière-plan de la fenêtre (utiliser la couleur COLOR_WINDOWFRAME avec un transtypage explicite comme pinceau implicite).</text:p>
        </text:list-item>
        <text:list-item>
          <text:p text:style-name="P8">Constater que le contenu de la fenêtre est bien effacé à présent, mais qu'elle ne peut toujours pas être redimensionnée.</text:p>
        </text:list-item>
        <text:list-item>
          <text:p text:style-name="P8">Remédier à ce problème en ajoutant une boucle de messages (utiliser les APIs GetMessage et DispatchMessage) à la place de l'attente de cinq secondes. Constater que GetMessage renvoie un booléen à trois états, et que cela ne semble pas déranger Microsoft plus que cela. Ne pas oublier de traiter la condition d'arrêt de la boucle des messages.</text:p>
        </text:list-item>
        <text:list-item>
          <text:p text:style-name="P8">Relancer l'application. Constater que la fenêtre peut être déplacée, fermée, mais que l'application ne se termine toujours pas.</text:p>
        </text:list-item>
        <text:list-item>
          <text:p text:style-name="P8">Y remédier en traitant le message WM_DESTROY dans la procédure de fenêtre et en postant un message d'arrêt de l'application avec PostQuitMessage. Récupérer la valeur fournie à PostQuitMessage après la boucle des messages et l'utiliser comme valeur de retour de WinMain. Vérifier que l'application se termine bien à présent.</text:p>
        </text:list-item>
        <text:list-item>
          <text:p text:style-name="P8"><text:soft-page-break/>Traiter le message WM_PAINT pour redessiner le texte « Hello World! » au milieu de la fenêtre. Indices :</text:p>
        </text:list-item>
      </text:list>
      <text:list text:style-name="L4">
        <text:list-item>
          <text:list>
            <text:list-item>
              <text:p text:style-name="P19">utiliser les fonctions BeginPaint et EndPaint pour obtenir un Device Context et le relâcher ;</text:p>
            </text:list-item>
            <text:list-item>
              <text:p text:style-name="P19">récupérer la taille de la fenêtre avec GetClientRect ;</text:p>
            </text:list-item>
            <text:list-item>
              <text:p text:style-name="P19">dessiner le texte avec DrawText.</text:p>
            </text:list-item>
          </text:list>
        </text:list-item>
      </text:list>
      <text:list text:style-name="L3" text:continue-numbering="true">
        <text:list-item>
          <text:p text:style-name="P8">Constater que lorsqu'on redimensionne la fenêtre, le texte n'est pas redessiné correctement. Constater que si l'on recouvre la fenêtre avec une autre fenêtre et qu'on revient sur la fenêtre du programme, le message WM_PAINT est bien traité.</text:p>
        </text:list-item>
        <text:list-item>
          <text:p text:style-name="P8">Traiter le cas des redimensionnements dans le message WM_SIZE en invalidant la zone cliente de la fenêtre (utiliser l'API InvalidateRect).</text:p>
        </text:list-item>
        <text:list-item>
          <text:p text:style-name="P8">Placer un point d'arrêt sur WM_PAINT et essayer de déboguer le programme. Comprendre ce qui se passe lorsqu'on relance l'exécution du programme. Jouer avec le débogueur et le programme, essayer de voir l'ordre de traitement des messages Windows.</text:p>
        </text:list-item>
        <text:list-item>
          <text:p text:style-name="P8">Faire le ménage (API UnregisterClass). Constater que le paramètre de retour de RegisterClass ne sert à rien.</text:p>
        </text:list-item>
      </text:list>
      <text:p text:style-name="Text_20_body">Exercice complémentaire :</text:p>
      <text:p text:style-name="Text_20_body"><text:tab/>Jouer avec les différents styles de fenêtres dans CreateWindow.</text:p>
      <text:p text:style-name="Text_20_body"><text:tab/>Essayer de supprimer l'effet de flashouillage de la fenêtre lors de son redimensionnement.</text:p>
      <text:p text:style-name="Text_20_body"/>
      <text:h text:style-name="Heading_20_1" text:outline-level="1">Création d'une application Windows par Wizard (15 mn)</text:h>
      <text:p text:style-name="Text_20_body">Le but de cet exercice est de montrer l'aide que les Wizards de Visual Studio .Net peut apporter pour commencer une application graphique, et comment la notion de ressource peut être utilisée pour rendre le code indépendant de la langue du programme.</text:p>
      <text:p text:style-name="Text_20_body"/>
      <text:list text:style-name="L5">
        <text:list-item>
          <text:p text:style-name="P26">Ajouter un nouveau projet nommé « Wizard », de type « Visual C++|Win32 », « Win32 Project », en laissant la case « Empty project » <text:span text:style-name="T1">décochée</text:span>.</text:p>
        </text:list-item>
        <text:list-item>
          <text:p text:style-name="P26">Constater que le Wizard de Visual Studio a généré une grande quantité de code pour nous, afin de créer une application de base.</text:p>
        </text:list-item>
        <text:list-item>
          <text:p text:style-name="P26">Analyser le code du Wizard et repérer l'utilisation des ressources.</text:p>
        </text:list-item>
        <text:list-item>
          <text:p text:style-name="P26">Ajouter une ressource de type texte contenant le texte « Hello World! » et afficher le contenu de cette ressource au milieu de la fenêtre du programme (utiliser la fonction LoadString).</text:p>
        </text:list-item>
        <text:list-item>
          <text:p text:style-name="P26">À quoi sert l'appel à la fonction TranslateMessage dans la boucle des messages ?</text:p>
        </text:list-item>
        <text:list-item>
          <text:p text:style-name="P26">Quel est le fichier qui contient les ressources ?</text:p>
        </text:list-item>
        <text:list-item>
          <text:p text:style-name="P26">Peut-on modifier les ressources une fois le programme compilé ?</text:p>
        </text:list-item>
        <text:list-item>
          <text:p text:style-name="P26">Traduisez le programme en Klingon. Constater que seules les ressources sont touchées par le processus de traduction.</text:p>
        </text:list-item>
        <text:list-item>
          <text:p text:style-name="P26">Constater que, par défaut, un programme ne peut gérer qu'une seule langue. Comment peut-on remédier à ce problème en utilisant des DLLs de ressources ? À quoi sert le paramètre HINSTANCE de la fonction LoadStrin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0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text-align="start" style:justify-single-word="false" style:page-number="auto" fo:background-color="transparent" text:number-lines="true" text:line-number="0">
        <style:tab-stops/>
        <style:background-image/>
      </style:paragraph-properties>
      <style:text-properties fo:font-size="16pt"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age-count>2</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creation-date>2003-11-11T14:01:38</meta:creation-date>
    <dc:creator>Christian Casteyde</dc:creator>
    <dc:date>2007-11-28T19:25:17</dc:date>
    <meta:print-date>2004-11-21T17:14:01</meta:print-date>
    <meta:editing-cycles>17</meta:editing-cycles>
    <meta:editing-duration>PT7H53M56S</meta:editing-duration>
    <meta:user-defined meta:name="Info 1"/>
    <meta:user-defined meta:name="Info 2"/>
    <meta:user-defined meta:name="Info 3"/>
    <meta:user-defined meta:name="Info 4"/>
    <meta:document-statistic meta:table-count="0" meta:image-count="0" meta:object-count="0" meta:page-count="2" meta:paragraph-count="42" meta:word-count="826" meta:character-count="5314"/>
  </office:meta>
</office:document-meta>
</file>