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objectwithoutfill">
      <style:graphic-properties draw:fill="none" draw:fill-color="#ffff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03cm" fo:min-width="3.62cm"/>
    </style:style>
    <style:style style:name="gr7" style:family="graphic" style:parent-style-name="standard">
      <style:graphic-properties draw:fill="solid" draw:fill-color="#000000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5cm" fo:min-width="2.4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5cm" fo:min-width="2.4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74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521cm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73cm" fo:min-width="3.6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4cm" fo:min-width="2.475cm"/>
    </style:style>
    <style:style style:name="gr15" style:family="graphic" style:parent-style-name="objectwithoutfill">
      <style:graphic-properties draw:marker-end="Symmetric_20_Arrow"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55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63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935cm"/>
    </style:style>
    <style:style style:name="gr20" style:family="graphic" style:parent-style-name="objectwithoutfill">
      <style:graphic-properties draw:fill="none" draw:fill-color="#ffffff" draw:textarea-horizontal-align="center" draw:textarea-vertical-align="middle"/>
    </style:style>
    <style:style style:name="gr21" style:family="graphic" style:parent-style-name="objectwithoutfill">
      <style:graphic-properties draw:marker-end="Symmetric_20_Arrow" draw:fill="none" draw:fill-color="#ffffff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4.37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245cm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0.906cm"/>
    </style:style>
    <style:style style:name="pr3" style:family="presentation" style:parent-style-name="lyt-darkblue-notes" style:list-style-name="L6">
      <style:graphic-properties draw:fill-color="#ffffff" draw:auto-grow-height="true" fo:min-height="11.41cm"/>
    </style:style>
    <style:style style:name="pr4" style:family="presentation" style:parent-style-name="lyt-darkblue-title">
      <style:graphic-properties fo:min-height="3.507cm"/>
    </style:style>
    <style:style style:name="pr5" style:family="presentation" style:parent-style-name="lyt-darkblue-outline1">
      <style:graphic-properties draw:fill-color="#ffffff" draw:auto-grow-height="true" fo:min-height="15.053cm"/>
    </style:style>
    <style:style style:name="pr6" style:family="presentation" style:parent-style-name="lyt-darkblue-notes">
      <style:graphic-properties draw:fill-color="#ffffff" draw:auto-grow-height="true" fo:min-height="11.41cm"/>
    </style:style>
    <style:style style:name="pr7" style:family="presentation" style:parent-style-name="lyt-darkblue-outline1">
      <style:graphic-properties draw:fill-color="#ffffff" draw:auto-grow-height="true" fo:min-height="11.565cm"/>
    </style:style>
    <style:style style:name="pr8" style:family="presentation" style:parent-style-name="lyt-darkblue-outline1">
      <style:graphic-properties draw:fill-color="#ffffff" fo:min-height="12.377cm"/>
    </style:style>
    <style:style style:name="pr9" style:family="presentation" style:parent-style-name="lyt-darkblue-notes" style:list-style-name="L3">
      <style:graphic-properties draw:fill-color="#ffffff" draw:auto-grow-height="true" fo:min-height="11.41cm"/>
    </style:style>
    <style:style style:name="pr10" style:family="presentation" style:parent-style-name="lyt-darkblue-title">
      <style:graphic-properties draw:auto-grow-height="true" fo:min-height="3.507cm"/>
    </style:style>
    <style:style style:name="pr11" style:family="presentation" style:parent-style-name="lyt-darkblue-notes">
      <style:graphic-properties draw:fill-color="#ffffff" fo:min-height="11.41cm"/>
    </style:style>
    <style:style style:name="pr12" style:family="presentation" style:parent-style-name="lyt-darkblue-outline1">
      <style:graphic-properties draw:fill-color="#ffffff" fo:min-height="13.299cm"/>
    </style:style>
    <style:style style:name="pr13" style:family="presentation" style:parent-style-name="lyt-darkblue-notes" style:list-style-name="L3">
      <style:graphic-properties draw:fill-color="#ffffff" draw:auto-grow-height="true" fo:min-height="11.4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ffff"/>
    </style:style>
    <style:style style:name="P6" style:family="paragraph">
      <style:paragraph-properties fo:margin-left="0cm" fo:margin-right="0cm" fo:text-indent="0cm"/>
      <style:text-properties fo:color="#ffffff" fo:font-size="14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text:enable-numbering="true" fo:text-indent="0cm"/>
    </style:style>
    <style:style style:name="P10" style:family="paragraph">
      <style:paragraph-properties fo:text-align="center"/>
    </style:style>
    <style:style style:name="T1" style:family="text">
      <style:text-properties fo:color="#ffffff"/>
    </style:style>
    <style:style style:name="T2" style:family="text">
      <style:text-properties fo:color="#ffffff" fo:font-size="14pt"/>
    </style:style>
    <style:style style:name="T3" style:family="text">
      <style:text-properties fo:color="#9966cc"/>
    </style:style>
    <style:style style:name="T4" style:family="text">
      <style:text-properties fo:language="en" fo:country="US" style:language-asian="en" style:country-asian="US" style:language-complex="en" style:country-complex="US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1.979cm" svg:y="2.295cm" presentation:class="title" presentation:user-transformed="true">
          <draw:text-box>
            <text:p text:style-name="P1">Windows NT/2000/XP<text:line-break/>Enjeux et contraintes techniques</text:p>
          </draw:text-box>
        </draw:frame>
        <draw:frame presentation:style-name="pr2" draw:text-style-name="P3" draw:layer="layout" svg:width="23.911cm" svg:height="10.906cm" svg:x="2.058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Quatrième part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Pré-requis à C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Notion de bus de composants logici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(Object Request Broker)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4.501cm" svg:height="0.954cm" svg:x="20.652cm" svg:y="16.704cm">
          <draw:text-box>
            <text:p text:style-name="P4"><text:span text:style-name="T1">C. Casteyde</text:span></text:p>
          </draw:text-box>
        </draw:frame>
        <draw:frame draw:style-name="gr2" draw:text-style-name="P6" draw:layer="layout" svg:width="8.49cm" svg:height="0.557cm" svg:x="1.026cm" svg:y="19.863cm">
          <draw:text-box>
            <text:p text:style-name="P4"><text:span text:style-name="T2">Document diffusé sous licence GNU FDL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lan" draw:style-name="dp1" draw:master-page-name="lyt-darkblue" presentation:presentation-page-layout-name="AL2T1">
        <draw:frame presentation:style-name="pr4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5" draw:text-style-name="P7" draw:layer="layout" svg:width="23.911cm" svg:height="15.053cm" svg:x="2.058cm" svg:y="4.447cm" presentation:class="outline" presentation:user-transformed="true">
          <draw:text-box>
            <text:list text:style-name="L4">
              <text:list-item>
                <text:p text:style-name="P7">Notion d'Object Request Broker</text:p>
              </text:list-item>
            </text:list>
            <text:list text:style-name="L4">
              <text:list-item>
                <text:list>
                  <text:list-item>
                    <text:p text:style-name="P8">Notion de composa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Notion d'interface</text:p>
                  </text:list-item>
                </text:list>
              </text:list-item>
            </text:list>
            <text:list text:style-name="L4">
              <text:list-item>
                <text:p text:style-name="P7">Services classiques</text:p>
              </text:list-item>
            </text:list>
            <text:list text:style-name="L4">
              <text:list-item>
                <text:list>
                  <text:list-item>
                    <text:p text:style-name="P8">Localisation, gestion du cycle de vie et persista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Marshalling et transport des requê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Notifica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IDL et introspec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Liaison tardive et script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écurit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Composant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Notion de composant</text:p>
          </draw:text-box>
        </draw:frame>
        <draw:frame presentation:style-name="pr7" draw:text-style-name="P7" draw:layer="layout" svg:width="24.638cm" svg:height="11.565cm" svg:x="2.057cm" svg:y="6.789cm" presentation:class="outline" presentation:user-transformed="true">
          <draw:text-box>
            <text:list text:style-name="L4">
              <text:list-item>
                <text:p text:style-name="P7">Extension de la notion d'objet</text:p>
              </text:list-item>
            </text:list>
            <text:list text:style-name="L4">
              <text:list-item>
                <text:p text:style-name="P7">Les objets constituent des intervenants autonomes de l'application</text:p>
              </text:list-item>
            </text:list>
            <text:list text:style-name="L4">
              <text:list-item>
                <text:p text:style-name="P7">Ils peuvent être déployés localement (in-process<text:line-break/>ou out-of-process) ou sur le réseau simplement</text:p>
              </text:list-item>
            </text:list>
            <text:list text:style-name="L4">
              <text:list-item>
                <text:p text:style-name="P7">Le système fournit les services de base d'accès via un « gestionnaire de requêtes entre objets » (ORB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6" draw:text-style-name="P4" draw:layer="layout" svg:width="14.517cm" svg:height="11.41cm" svg:x="3.249cm" svg:y="14.13cm" presentation:class="notes">
            <draw:text-box>
              <text:p text:style-name="P4">ORB = « Object Request Broker »</text:p>
            </draw:text-box>
          </draw:frame>
        </presentation:notes>
      </draw:page>
      <draw:page draw:name="ORB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Notion de composant</text:p>
          </draw:text-box>
        </draw:frame>
        <draw:frame presentation:style-name="pr8" draw:text-style-name="P7" draw:layer="layout" svg:width="24.717cm" svg:height="12.377cm" svg:x="2.058cm" svg:y="6.279cm" presentation:class="outline" presentation:user-transformed="true">
          <draw:text-box>
            <text:list text:style-name="L4">
              <text:list-item>
                <text:p text:style-name="P7">Les communications entre objets sont standardisées</text:p>
              </text:list-item>
            </text:list>
            <text:list text:style-name="L4">
              <text:list-item>
                <text:p text:style-name="P7">La notion d'interface est la base du système</text:p>
              </text:list-item>
            </text:list>
            <text:list text:style-name="L4">
              <text:list-item>
                <text:p text:style-name="P7">Le système prend complètement en charge<text:line-break/>les communications entre les objets</text:p>
              </text:list-item>
            </text:list>
            <text:list text:style-name="L4">
              <text:list-item>
                <text:p text:style-name="P7">Les appels de procédure et de méthodes<text:line-break/>à distance se font de manière transparente</text:p>
              </text:list-item>
            </text:list>
            <text:list text:style-name="L4">
              <text:list-item>
                <text:p text:style-name="P7">Système de « RPC objet »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9" draw:text-style-name="P9" draw:layer="layout" svg:width="14.517cm" svg:height="11.41cm" svg:x="3.249cm" svg:y="14.13cm" presentation:class="notes">
            <draw:text-box>
              <text:list text:style-name="L3">
                <text:list-item>
                  <text:p text:style-name="P9">Le standard de communication est imposé par les méthodes d'invocation de l'ORB</text:p>
                </text:list-item>
              </text:list>
              <text:list text:style-name="L3">
                <text:list-item>
                  <text:p text:style-name="P9">RPC = « Remote Procedure Call »</text:p>
                </text:list-item>
              </text:list>
            </draw:text-box>
          </draw:frame>
        </presentation:notes>
      </draw:page>
      <draw:page draw:name="Rappel plan 1" draw:style-name="dp1" draw:master-page-name="lyt-darkblue" presentation:presentation-page-layout-name="AL2T1">
        <draw:frame presentation:style-name="pr4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5" draw:text-style-name="P7" draw:layer="layout" svg:width="23.911cm" svg:height="15.053cm" svg:x="2.058cm" svg:y="4.447cm" presentation:class="outline" presentation:user-transformed="true">
          <draw:text-box>
            <text:list text:style-name="L4">
              <text:list-item>
                <text:p text:style-name="P7">Notion d'Object Request Broker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Notion de composa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Notion d'interface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3">Services classiqu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Localisation, gestion du cycle de vie et persista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Marshalling et transport des requê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Notific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IDL et introspe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Liaison tardive et scrip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Sécurit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6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Interfaces" draw:style-name="dp1" draw:master-page-name="lyt-darkblue" presentation:presentation-page-layout-name="AL2T1">
        <draw:frame presentation:style-name="pr10" draw:text-style-name="P4" draw:layer="layout" svg:width="23.911cm" svg:height="3.507cm" svg:x="2.058cm" svg:y="1.743cm" presentation:class="title">
          <draw:text-box>
            <text:p text:style-name="P4">Notion d'interface</text:p>
          </draw:text-box>
        </draw:frame>
        <draw:frame presentation:style-name="pr7" draw:text-style-name="P7" draw:layer="layout" svg:width="23.911cm" svg:height="11.565cm" svg:x="2.058cm" svg:y="7.503cm" presentation:class="outline">
          <draw:text-box>
            <text:list text:style-name="L4">
              <text:list-item>
                <text:p text:style-name="P7">Une interface est un « contrat de service »<text:line-break/>exposé par un objet</text:p>
              </text:list-item>
            </text:list>
            <text:list text:style-name="L4">
              <text:list-item>
                <text:p text:style-name="P7">Il s'agit souvent d'une série de méthodes utilisables via l'ORB</text:p>
              </text:list-item>
            </text:list>
            <text:list text:style-name="L4">
              <text:list-item>
                <text:p text:style-name="P7">Les conventions d'appel et la signature sont parfaitement définies</text:p>
              </text:list-item>
            </text:list>
            <text:list text:style-name="L4">
              <text:list-item>
                <text:p text:style-name="P7">Utilisent les types de données de l'ORB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11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Interactions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>
          <draw:text-box>
            <text:p text:style-name="P4">Notion d'interface</text:p>
          </draw:text-box>
        </draw:frame>
        <draw:g>
          <draw:rect draw:style-name="gr4" draw:text-style-name="P10" draw:layer="layout" svg:width="22.498cm" svg:height="11.305cm" svg:x="3.393cm" svg:y="6.307cm">
            <text:p text:style-name="P4"/>
          </draw:rect>
          <draw:g>
            <draw:rect draw:style-name="gr5" draw:text-style-name="P10" draw:layer="layout" svg:width="7.056cm" svg:height="9.689cm" svg:x="4.524cm" svg:y="7.049cm">
              <text:p text:style-name="P4"/>
            </draw:rect>
            <draw:frame draw:style-name="gr6" draw:text-style-name="P4" draw:layer="layout" svg:width="4.148cm" svg:height="1.303cm" svg:x="5.567cm" svg:y="7.661cm">
              <draw:text-box>
                <text:p text:style-name="P4">Machine A</text:p>
              </draw:text-box>
            </draw:frame>
            <draw:g>
              <draw:rect draw:style-name="gr5" draw:text-style-name="P10" draw:layer="layout" svg:width="4.539cm" svg:height="2.21cm" svg:x="6.199cm" svg:y="13.768cm">
                <text:p text:style-name="P4"/>
              </draw:rect>
              <draw:g>
                <draw:circle draw:style-name="gr7" draw:text-style-name="P10" draw:layer="layout" svg:width="0.474cm" svg:height="0.474cm" draw:transform="rotate (-1.57079632679579) translate (12.635cm 14.455cm)">
                  <text:p text:style-name="P4"/>
                </draw:circle>
                <draw:line draw:style-name="gr4" draw:text-style-name="P10" draw:layer="layout" svg:x1="12.161cm" svg:y1="14.702cm" svg:x2="10.738cm" svg:y2="14.702cm">
                  <text:p text:style-name="P4"/>
                </draw:line>
              </draw:g>
              <draw:frame draw:style-name="gr8" draw:text-style-name="P4" draw:layer="layout" svg:width="3.121cm" svg:height="1.475cm" svg:x="6.515cm" svg:y="14.005cm">
                <draw:text-box>
                  <text:p text:style-name="P4">Objet 2</text:p>
                </draw:text-box>
              </draw:frame>
            </draw:g>
            <draw:g>
              <draw:rect draw:style-name="gr5" draw:text-style-name="P10" draw:layer="layout" svg:width="4.539cm" svg:height="2.21cm" svg:x="6.354cm" svg:y="9.597cm">
                <text:p text:style-name="P4"/>
              </draw:rect>
              <draw:frame draw:style-name="gr9" draw:text-style-name="P4" draw:layer="layout" svg:width="3.005cm" svg:height="1.105cm" svg:x="6.67cm" svg:y="9.834cm">
                <draw:text-box>
                  <text:p text:style-name="P4">Objet 1</text:p>
                </draw:text-box>
              </draw:frame>
              <draw:g>
                <draw:circle draw:style-name="gr7" draw:text-style-name="P10" draw:layer="layout" svg:width="0.474cm" svg:height="0.474cm" draw:transform="rotate (-1.57079632679579) translate (12.79cm 11.072cm)">
                  <text:p text:style-name="P4"/>
                </draw:circle>
                <draw:line draw:style-name="gr4" draw:text-style-name="P10" draw:layer="layout" svg:x1="12.316cm" svg:y1="11.319cm" svg:x2="10.893cm" svg:y2="11.319cm">
                  <text:p text:style-name="P4"/>
                </draw:line>
              </draw:g>
            </draw:g>
          </draw:g>
          <draw:g>
            <draw:rect draw:style-name="gr5" draw:text-style-name="P10" draw:layer="layout" svg:width="7.897cm" svg:height="5.758cm" svg:x="15.225cm" svg:y="7.049cm">
              <text:p text:style-name="P4"/>
            </draw:rect>
            <draw:frame draw:style-name="gr10" draw:layer="layout" svg:width="3.744cm" svg:height="0.954cm" svg:x="16.268cm" svg:y="7.661cm">
              <draw:text-box>
                <text:p text:style-name="P4">Machine B</text:p>
              </draw:text-box>
            </draw:frame>
            <draw:g>
              <draw:rect draw:style-name="gr5" draw:text-style-name="P10" draw:layer="layout" svg:width="4.539cm" svg:height="2.21cm" svg:x="16.098cm" svg:y="9.674cm">
                <text:p text:style-name="P4"/>
              </draw:rect>
              <draw:g>
                <draw:circle draw:style-name="gr7" draw:text-style-name="P10" draw:layer="layout" svg:width="0.474cm" svg:height="0.474cm" draw:transform="rotate (1.5707963267946) translate (14.201cm 10.307cm)">
                  <text:p text:style-name="P4"/>
                </draw:circle>
                <draw:line draw:style-name="gr4" draw:text-style-name="P10" draw:layer="layout" svg:x1="14.675cm" svg:y1="10.08cm" svg:x2="16.098cm" svg:y2="10.08cm">
                  <text:p text:style-name="P4"/>
                </draw:line>
              </draw:g>
              <draw:frame draw:style-name="gr11" draw:layer="layout" svg:width="2.521cm" svg:height="0.954cm" svg:x="16.414cm" svg:y="9.911cm">
                <draw:text-box>
                  <text:p text:style-name="P4">Objet 3</text:p>
                </draw:text-box>
              </draw:frame>
            </draw:g>
          </draw:g>
          <draw:line draw:style-name="gr12" draw:text-style-name="P10" draw:layer="layout" svg:x1="10.898cm" svg:y1="10.136cm" svg:x2="14.265cm" svg:y2="10.136cm">
            <text:p text:style-name="P4"/>
          </draw:line>
          <draw:line draw:style-name="gr12" draw:text-style-name="P10" draw:layer="layout" svg:x1="18.108cm" svg:y1="11.94cm" svg:x2="12.622cm" svg:y2="14.586cm">
            <text:p text:style-name="P4"/>
          </draw:line>
          <draw:line draw:style-name="gr12" draw:text-style-name="P10" draw:layer="layout" svg:x1="16.069cm" svg:y1="11.339cm" svg:x2="12.782cm" svg:y2="11.339cm">
            <text:p text:style-name="P4"/>
          </draw:line>
        </draw:g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appel plan 2" draw:style-name="dp1" draw:master-page-name="lyt-darkblue" presentation:presentation-page-layout-name="AL2T1">
        <draw:frame presentation:style-name="pr4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5" draw:text-style-name="P7" draw:layer="layout" svg:width="23.911cm" svg:height="15.053cm" svg:x="2.058cm" svg:y="4.447cm" presentation:class="outline" presentation:user-transformed="true">
          <draw:text-box>
            <text:list text:style-name="L4">
              <text:list-item>
                <text:p text:style-name="P7"><text:span text:style-name="T3">Notion d'Object Request Broker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Notion de composa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Notion d'interface</text:span></text:p>
                  </text:list-item>
                </text:list>
              </text:list-item>
            </text:list>
            <text:list text:style-name="L4">
              <text:list-item>
                <text:p text:style-name="P7">Services classiques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">Localisation, gestion du cycle de vie et persista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Marshalling et transport des requê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Notific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IDL et introspe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Liaison tardive et scrip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Sécurit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6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Service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Services standards</text:p>
          </draw:text-box>
        </draw:frame>
        <draw:frame presentation:style-name="pr12" draw:text-style-name="P7" draw:layer="layout" svg:width="23.911cm" svg:height="13.299cm" svg:x="2.058cm" svg:y="5.884cm" presentation:class="outline" presentation:user-transformed="true">
          <draw:text-box>
            <text:list text:style-name="L4">
              <text:list-item>
                <text:p text:style-name="P7">Les ORBs fournissent des services de base :</text:p>
              </text:list-item>
            </text:list>
            <text:list text:style-name="L4">
              <text:list-item>
                <text:list>
                  <text:list-item>
                    <text:p text:style-name="P8">localisation et création des objets réparti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gestion de la durée de vie des objet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gestion de la persistance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ommunication et acheminement des requête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écouverte dynamique des fonctionnalité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escription des interface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ppels dynamiques de méthode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écurité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11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ocalisation et création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Localisation et création des objets</text:p>
          </draw:text-box>
        </draw:frame>
        <draw:frame presentation:style-name="pr7" draw:text-style-name="P7" draw:layer="layout" svg:width="24.559cm" svg:height="11.565cm" svg:x="2.058cm" svg:y="6.595cm" presentation:class="outline" presentation:user-transformed="true">
          <draw:text-box>
            <text:list text:style-name="L4">
              <text:list-item>
                <text:p text:style-name="P7">Les objets sont placés dans des processus serveurs</text:p>
              </text:list-item>
            </text:list>
            <text:list text:style-name="L4">
              <text:list-item>
                <text:p text:style-name="P7">Ces processus peuvent être :</text:p>
              </text:list-item>
            </text:list>
            <text:list text:style-name="L4">
              <text:list-item>
                <text:list>
                  <text:list-item>
                    <text:p text:style-name="P8">lancés à la demande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ontactés par les clients.</text:p>
                  </text:list-item>
                </text:list>
              </text:list-item>
            </text:list>
            <text:list text:style-name="L4">
              <text:list-item>
                <text:p text:style-name="P7">Nécessite un mécanisme de nommage des objets</text:p>
              </text:list-item>
            </text:list>
            <text:list text:style-name="L4">
              <text:list-item>
                <text:p text:style-name="P7">Nécessite un mécanisme d'enregistrement<text:line-break/>des serveur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13" draw:text-style-name="P9" draw:layer="layout" svg:width="14.517cm" svg:height="11.41cm" svg:x="3.249cm" svg:y="14.13cm" presentation:class="notes">
            <draw:text-box>
              <text:list text:style-name="L3">
                <text:list-item>
                  <text:p text:style-name="P9">Nommage pour retrouver les objets existants</text:p>
                </text:list-item>
              </text:list>
              <text:list text:style-name="L3">
                <text:list-item>
                  <text:p text:style-name="P9">Enregistrement pour pouvoir retrouver les serveurs sur activation</text:p>
                </text:list-item>
              </text:list>
            </draw:text-box>
          </draw:frame>
        </presentation:notes>
      </draw:page>
      <draw:page draw:name="Durée de vie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Gestion de la durée de vie</text:p>
          </draw:text-box>
        </draw:frame>
        <draw:frame presentation:style-name="pr7" draw:text-style-name="P7" draw:layer="layout" svg:width="23.911cm" svg:height="11.565cm" svg:x="2.058cm" svg:y="6.595cm" presentation:class="outline" presentation:user-transformed="true">
          <draw:text-box>
            <text:list text:style-name="L4">
              <text:list-item>
                <text:p text:style-name="P7">Les objets peuvent être persistants ou éphémères (« <text:span text:style-name="T4">transient</text:span> »)</text:p>
              </text:list-item>
            </text:list>
            <text:list text:style-name="L4">
              <text:list-item>
                <text:p text:style-name="P7">Les comptes de références sont souvent utilisés</text:p>
              </text:list-item>
            </text:list>
            <text:list text:style-name="L4">
              <text:list-item>
                <text:p text:style-name="P7">La libération des ressources est garantie<text:line-break/>par le système</text:p>
              </text:list-item>
            </text:list>
            <text:list text:style-name="L4">
              <text:list-item>
                <text:p text:style-name="P7">Pertes de liaison et chute des clients sont prises<text:line-break/>en compte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ersistance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Gestion de la persistance</text:p>
          </draw:text-box>
        </draw:frame>
        <draw:frame presentation:style-name="pr7" draw:text-style-name="P7" draw:layer="layout" svg:width="23.911cm" svg:height="11.565cm" svg:x="2.058cm" svg:y="7.503cm" presentation:class="outline">
          <draw:text-box>
            <text:list text:style-name="L4">
              <text:list-item>
                <text:p text:style-name="P7">Les objets doivent se sérialiser eux-mêmes</text:p>
              </text:list-item>
            </text:list>
            <text:list text:style-name="L4">
              <text:list-item>
                <text:p text:style-name="P7">Le système définit les mécanismes de sérialisation et de réinstanciation</text:p>
              </text:list-item>
            </text:list>
            <text:list text:style-name="L4">
              <text:list-item>
                <text:p text:style-name="P7">Les informations sur la classe sont stockées<text:line-break/>pour la réinstanciation</text:p>
              </text:list-item>
            </text:list>
            <text:list text:style-name="L4">
              <text:list-item>
                <text:p text:style-name="P7">La persistance est utile pour déplacer les objet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appel plan 3" draw:style-name="dp1" draw:master-page-name="lyt-darkblue" presentation:presentation-page-layout-name="AL2T1">
        <draw:frame presentation:style-name="pr4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5" draw:text-style-name="P7" draw:layer="layout" svg:width="23.911cm" svg:height="15.053cm" svg:x="2.058cm" svg:y="4.447cm" presentation:class="outline" presentation:user-transformed="true">
          <draw:text-box>
            <text:list text:style-name="L4">
              <text:list-item>
                <text:p text:style-name="P7"><text:span text:style-name="T3">Notion d'Object Request Broker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Notion de composa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Notion d'interface</text:span></text:p>
                  </text:list-item>
                </text:list>
              </text:list-item>
            </text:list>
            <text:list text:style-name="L4">
              <text:list-item>
                <text:p text:style-name="P7">Services classiques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Localisation, gestion du cycle de vie et persista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Marshalling et transport des requê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Notific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IDL et introspe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Liaison tardive et scrip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Sécurit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6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equête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Transport des requêtes</text:p>
          </draw:text-box>
        </draw:frame>
        <draw:frame presentation:style-name="pr7" draw:text-style-name="P7" draw:layer="layout" svg:width="23.911cm" svg:height="11.565cm" svg:x="2.058cm" svg:y="6.594cm" presentation:class="outline" presentation:user-transformed="true">
          <draw:text-box>
            <text:list text:style-name="L4">
              <text:list-item>
                <text:p text:style-name="P7">Les appels distants sont transparents et portables</text:p>
              </text:list-item>
            </text:list>
            <text:list text:style-name="L4">
              <text:list-item>
                <text:p text:style-name="P7">Marshalling des requêtes effectué par le système :</text:p>
              </text:list-item>
            </text:list>
            <text:list text:style-name="L4">
              <text:list-item>
                <text:list>
                  <text:list-item>
                    <text:p text:style-name="P8">les appels sont interceptés automatiquement<text:line-break/>par des « Proxies »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ils sont reproduits sur l'objet cible par des « Stubs »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nécessite un mécanisme de description<text:line-break/>des requêtes (statique ou dynamique).</text:p>
                  </text:list-item>
                </text:list>
              </text:list-item>
            </text:list>
            <text:list text:style-name="L4">
              <text:list-item>
                <text:p text:style-name="P7">Gestion des erreurs technique (perte de liaison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Marshalling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>
          <draw:text-box>
            <text:p text:style-name="P4">Marshalling et proxies</text:p>
          </draw:text-box>
        </draw:frame>
        <draw:g>
          <draw:rect draw:style-name="gr4" draw:text-style-name="P10" draw:layer="layout" svg:width="22.498cm" svg:height="11.305cm" svg:x="2.721cm" svg:y="6.364cm">
            <text:p text:style-name="P4"/>
          </draw:rect>
          <draw:g>
            <draw:rect draw:style-name="gr5" draw:text-style-name="P10" draw:layer="layout" svg:width="7.056cm" svg:height="9.689cm" svg:x="4.552cm" svg:y="7.106cm">
              <text:p text:style-name="P4"/>
            </draw:rect>
            <draw:frame draw:style-name="gr13" draw:text-style-name="P4" draw:layer="layout" svg:width="3.68cm" svg:height="1.873cm" svg:x="5.595cm" svg:y="7.718cm">
              <draw:text-box>
                <text:p text:style-name="P4">Machine A</text:p>
              </draw:text-box>
            </draw:frame>
            <draw:g>
              <draw:rect draw:style-name="gr5" draw:text-style-name="P10" draw:layer="layout" svg:width="2.98cm" svg:height="2.21cm" svg:x="5.128cm" svg:y="14.069cm">
                <text:p text:style-name="P4"/>
              </draw:rect>
              <draw:frame draw:style-name="gr14" draw:text-style-name="P4" draw:layer="layout" svg:width="2.516cm" svg:height="0.954cm" svg:x="5.444cm" svg:y="14.306cm">
                <draw:text-box>
                  <text:p text:style-name="P4">Client</text:p>
                </draw:text-box>
              </draw:frame>
            </draw:g>
            <draw:g>
              <draw:rect draw:style-name="gr5" draw:text-style-name="P10" draw:layer="layout" svg:width="2.487cm" svg:height="2.21cm" svg:x="8.434cm" svg:y="9.654cm">
                <text:p text:style-name="P4"/>
              </draw:rect>
              <draw:frame draw:style-name="gr14" draw:text-style-name="P4" draw:layer="layout" svg:width="2.102cm" svg:height="0.954cm" svg:x="8.611cm" svg:y="9.932cm">
                <draw:text-box>
                  <text:p text:style-name="P4">Proxy</text:p>
                </draw:text-box>
              </draw:frame>
              <draw:g>
                <draw:circle draw:style-name="gr7" draw:text-style-name="P10" draw:layer="layout" svg:width="-0.474cm" svg:height="-0.474cm" svg:x="9.464cm" svg:y="13.703cm">
                  <text:p text:style-name="P4"/>
                </draw:circle>
                <draw:line draw:style-name="gr4" draw:text-style-name="P10" draw:layer="layout" svg:x1="9.237cm" svg:y1="13.229cm" svg:x2="9.237cm" svg:y2="11.806cm">
                  <text:p text:style-name="P4"/>
                </draw:line>
              </draw:g>
            </draw:g>
            <draw:polyline draw:style-name="gr15" draw:text-style-name="P10" draw:layer="layout" svg:width="1.098cm" svg:height="1.505cm" svg:x="8.108cm" svg:y="13.734cm" svg:viewBox="0 0 1099 1506" draw:points="0,1506 1099,1506 1099,0">
              <text:p text:style-name="P4"/>
            </draw:polyline>
            <draw:frame draw:style-name="gr16" draw:layer="layout" svg:width="2.5cm" svg:height="0.954cm" svg:x="6.4cm" svg:y="12.269cm">
              <draw:text-box>
                <text:p text:style-name="P4">IServer</text:p>
              </draw:text-box>
            </draw:frame>
          </draw:g>
          <draw:g>
            <draw:rect draw:style-name="gr5" draw:text-style-name="P10" draw:layer="layout" svg:width="7.897cm" svg:height="9.757cm" svg:x="15.864cm" svg:y="7.106cm">
              <text:p text:style-name="P4"/>
            </draw:rect>
            <draw:frame draw:style-name="gr10" draw:layer="layout" svg:width="3.744cm" svg:height="0.954cm" svg:x="16.907cm" svg:y="7.718cm">
              <draw:text-box>
                <text:p text:style-name="P4">Machine B</text:p>
              </draw:text-box>
            </draw:frame>
            <draw:g>
              <draw:rect draw:style-name="gr5" draw:text-style-name="P10" draw:layer="layout" svg:width="2.238cm" svg:height="2.21cm" svg:x="16.737cm" svg:y="9.731cm">
                <text:p text:style-name="P4"/>
              </draw:rect>
              <draw:frame draw:style-name="gr17" draw:layer="layout" svg:width="1.556cm" svg:height="0.954cm" svg:x="17.053cm" svg:y="9.968cm">
                <draw:text-box>
                  <text:p text:style-name="P4">Stub</text:p>
                </draw:text-box>
              </draw:frame>
            </draw:g>
            <draw:g>
              <draw:rect draw:style-name="gr5" draw:text-style-name="P10" draw:layer="layout" svg:width="4.539cm" svg:height="2.21cm" svg:x="17.737cm" svg:y="14.231cm">
                <text:p text:style-name="P4"/>
              </draw:rect>
              <draw:g>
                <draw:circle draw:style-name="gr7" draw:text-style-name="P10" draw:layer="layout" svg:width="0.474cm" svg:height="0.474cm" svg:x="20.819cm" svg:y="12.334cm">
                  <text:p text:style-name="P4"/>
                </draw:circle>
                <draw:line draw:style-name="gr4" draw:text-style-name="P10" draw:layer="layout" svg:x1="21.066cm" svg:y1="12.808cm" svg:x2="21.066cm" svg:y2="14.231cm">
                  <text:p text:style-name="P4"/>
                </draw:line>
              </draw:g>
              <draw:frame draw:style-name="gr18" draw:layer="layout" svg:width="2.639cm" svg:height="0.954cm" svg:x="18.053cm" svg:y="14.468cm">
                <draw:text-box>
                  <text:p text:style-name="P4">Serveur</text:p>
                </draw:text-box>
              </draw:frame>
            </draw:g>
            <draw:polyline draw:style-name="gr15" draw:text-style-name="P10" draw:layer="layout" svg:width="2.115cm" svg:height="1.668cm" svg:x="18.936cm" svg:y="10.681cm" svg:viewBox="0 0 2116 1669" draw:points="0,0 2116,0 2116,1669">
              <text:p text:style-name="P4"/>
            </draw:polyline>
            <draw:frame draw:style-name="gr16" draw:layer="layout" svg:width="2.5cm" svg:height="0.954cm" svg:x="18.326cm" svg:y="12.798cm">
              <draw:text-box>
                <text:p text:style-name="P4">IServer</text:p>
              </draw:text-box>
            </draw:frame>
          </draw:g>
          <draw:line draw:style-name="gr12" draw:text-style-name="P10" draw:layer="layout" svg:x1="10.926cm" svg:y1="10.193cm" svg:x2="16.738cm" svg:y2="10.193cm">
            <text:p text:style-name="P4"/>
          </draw:line>
          <draw:line draw:style-name="gr12" draw:text-style-name="P10" draw:layer="layout" svg:x1="16.697cm" svg:y1="11.396cm" svg:x2="10.957cm" svg:y2="11.396cm">
            <text:p text:style-name="P4"/>
          </draw:line>
          <draw:frame draw:style-name="gr19" draw:layer="layout" svg:width="3.935cm" svg:height="0.954cm" svg:x="11.811cm" svg:y="10.274cm">
            <draw:text-box>
              <text:p text:style-name="P4">Canal privé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appel plan 4" draw:style-name="dp1" draw:master-page-name="lyt-darkblue" presentation:presentation-page-layout-name="AL2T1">
        <draw:frame presentation:style-name="pr4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5" draw:text-style-name="P7" draw:layer="layout" svg:width="23.911cm" svg:height="15.053cm" svg:x="2.058cm" svg:y="4.447cm" presentation:class="outline" presentation:user-transformed="true">
          <draw:text-box>
            <text:list text:style-name="L4">
              <text:list-item>
                <text:p text:style-name="P7"><text:span text:style-name="T3">Notion d'Object Request Broker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Notion de composa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Notion d'interface</text:span></text:p>
                  </text:list-item>
                </text:list>
              </text:list-item>
            </text:list>
            <text:list text:style-name="L4">
              <text:list-item>
                <text:p text:style-name="P7">Services classiques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Localisation, gestion du cycle de vie et persista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Marshalling et transport des requê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Notific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IDL et introspe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Liaison tardive et scrip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Sécurit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6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Notification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Service de notifications</text:p>
          </draw:text-box>
        </draw:frame>
        <draw:frame presentation:style-name="pr7" draw:text-style-name="P7" draw:layer="layout" svg:width="23.911cm" svg:height="11.565cm" svg:x="2.058cm" svg:y="7.503cm" presentation:class="outline">
          <draw:text-box>
            <text:list text:style-name="L4">
              <text:list-item>
                <text:p text:style-name="P7">Mécanisme de callbacks</text:p>
              </text:list-item>
            </text:list>
            <text:list text:style-name="L4">
              <text:list-item>
                <text:p text:style-name="P7">Abonnement et désabonnement dynamiques</text:p>
              </text:list-item>
            </text:list>
            <text:list text:style-name="L4">
              <text:list-item>
                <text:p text:style-name="P7">Détermination des événements disponibles</text:p>
              </text:list-item>
            </text:list>
            <text:list text:style-name="L4">
              <text:list-item>
                <text:p text:style-name="P7">Service de délivraison asynchrone ou non</text:p>
              </text:list-item>
            </text:list>
            <text:list text:style-name="L4">
              <text:list-item>
                <text:p text:style-name="P7">Multicasting possible</text:p>
              </text:list-item>
            </text:list>
            <text:list text:style-name="L4">
              <text:list-item>
                <text:p text:style-name="P7">Services de boîte aux lettre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Service notifications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>
          <draw:text-box>
            <text:p text:style-name="P4">Service de notifications</text:p>
          </draw:text-box>
        </draw:frame>
        <draw:g>
          <draw:rect draw:style-name="gr4" draw:text-style-name="P10" draw:layer="layout" svg:width="22.498cm" svg:height="11.305cm" svg:x="2.901cm" svg:y="6.68cm">
            <text:p text:style-name="P4"/>
          </draw:rect>
          <draw:g>
            <draw:rect draw:style-name="gr20" draw:text-style-name="P10" draw:layer="layout" svg:width="2.686cm" svg:height="1.593cm" svg:x="5.874cm" svg:y="9.374cm">
              <text:p text:style-name="P1">Client</text:p>
            </draw:rect>
            <draw:g>
              <draw:circle draw:style-name="gr7" draw:text-style-name="P10" draw:layer="layout" svg:width="0.474cm" svg:height="0.474cm" draw:transform="rotate (-1.57079632679579) translate (10.506cm 9.711cm)">
                <text:p text:style-name="P4"/>
              </draw:circle>
              <draw:line draw:style-name="gr4" draw:text-style-name="P10" draw:layer="layout" svg:x1="10.032cm" svg:y1="9.938cm" svg:x2="8.609cm" svg:y2="9.938cm">
                <text:p text:style-name="P4"/>
              </draw:line>
            </draw:g>
          </draw:g>
          <draw:g>
            <draw:rect draw:style-name="gr20" draw:text-style-name="P10" draw:layer="layout" svg:width="2.686cm" svg:height="1.593cm" svg:x="5.874cm" svg:y="11.775cm">
              <text:p text:style-name="P1">Client</text:p>
            </draw:rect>
            <draw:g>
              <draw:circle draw:style-name="gr7" draw:text-style-name="P10" draw:layer="layout" svg:width="0.474cm" svg:height="0.474cm" draw:transform="rotate (-1.57079632679579) translate (10.506cm 12.112cm)">
                <text:p text:style-name="P4"/>
              </draw:circle>
              <draw:line draw:style-name="gr4" draw:text-style-name="P10" draw:layer="layout" svg:x1="10.032cm" svg:y1="12.339cm" svg:x2="8.609cm" svg:y2="12.339cm">
                <text:p text:style-name="P4"/>
              </draw:line>
            </draw:g>
          </draw:g>
          <draw:g>
            <draw:rect draw:style-name="gr20" draw:text-style-name="P10" draw:layer="layout" svg:width="2.686cm" svg:height="1.593cm" svg:x="5.874cm" svg:y="14.376cm">
              <text:p text:style-name="P1">Client</text:p>
            </draw:rect>
            <draw:g>
              <draw:circle draw:style-name="gr7" draw:text-style-name="P10" draw:layer="layout" svg:width="0.474cm" svg:height="0.474cm" draw:transform="rotate (-1.57079632679579) translate (10.506cm 14.713cm)">
                <text:p text:style-name="P4"/>
              </draw:circle>
              <draw:line draw:style-name="gr4" draw:text-style-name="P10" draw:layer="layout" svg:x1="10.032cm" svg:y1="14.94cm" svg:x2="8.609cm" svg:y2="14.94cm">
                <text:p text:style-name="P4"/>
              </draw:line>
            </draw:g>
          </draw:g>
          <draw:g>
            <draw:rect draw:style-name="gr20" draw:text-style-name="P10" draw:layer="layout" svg:width="4.588cm" svg:height="2.442cm" svg:x="17.436cm" svg:y="7.738cm">
              <text:p text:style-name="P1">Service de</text:p>
              <text:p text:style-name="P1">notifications</text:p>
            </draw:rect>
            <draw:g>
              <draw:circle draw:style-name="gr7" draw:text-style-name="P10" draw:layer="layout" svg:width="0.474cm" svg:height="0.474cm" draw:transform="rotate (1.5707963267946) translate (15.49cm 8.543cm)">
                <text:p text:style-name="P4"/>
              </draw:circle>
              <draw:line draw:style-name="gr4" draw:text-style-name="P10" draw:layer="layout" svg:x1="15.964cm" svg:y1="8.296cm" svg:x2="17.387cm" svg:y2="8.296cm">
                <text:p text:style-name="P4"/>
              </draw:line>
            </draw:g>
            <draw:g>
              <draw:circle draw:style-name="gr4" draw:text-style-name="P10" draw:layer="layout" svg:width="0.554cm" svg:height="0.554cm" svg:x="15.437cm" svg:y="9.449cm" draw:kind="arc" draw:start-angle="270" draw:end-angle="90">
                <text:p text:style-name="P4"/>
              </draw:circle>
              <draw:line draw:style-name="gr4" draw:text-style-name="P10" draw:layer="layout" svg:x1="15.991cm" svg:y1="9.745cm" svg:x2="17.436cm" svg:y2="9.745cm">
                <text:p text:style-name="P4"/>
              </draw:line>
            </draw:g>
            <draw:g>
              <draw:circle draw:style-name="gr7" draw:text-style-name="P10" draw:layer="layout" svg:width="-0.474cm" svg:height="-0.474cm" svg:x="21.002cm" svg:y="12.087cm">
                <text:p text:style-name="P4"/>
              </draw:circle>
              <draw:line draw:style-name="gr4" draw:text-style-name="P10" draw:layer="layout" svg:x1="20.775cm" svg:y1="11.613cm" svg:x2="20.775cm" svg:y2="10.19cm">
                <text:p text:style-name="P4"/>
              </draw:line>
            </draw:g>
          </draw:g>
          <draw:g>
            <draw:rect draw:style-name="gr20" draw:text-style-name="P10" draw:layer="layout" svg:width="4.844cm" svg:height="2.362cm" svg:x="17.439cm" svg:y="15.109cm">
              <text:p text:style-name="P1">Serveur</text:p>
            </draw:rect>
            <draw:g>
              <draw:circle draw:style-name="gr4" draw:text-style-name="P10" draw:layer="layout" svg:width="0.554cm" svg:height="0.554cm" draw:transform="rotate (1.5707963267946) translate (20.869cm 13.683cm)" draw:kind="arc" draw:start-angle="90" draw:end-angle="270">
                <text:p text:style-name="P4"/>
              </draw:circle>
              <draw:line draw:style-name="gr4" draw:text-style-name="P10" draw:layer="layout" svg:x1="21.165cm" svg:y1="13.683cm" svg:x2="21.165cm" svg:y2="15.128cm">
                <text:p text:style-name="P4"/>
              </draw:line>
            </draw:g>
          </draw:g>
          <draw:polyline draw:style-name="gr21" draw:text-style-name="P10" draw:layer="layout" svg:width="0.355cm" svg:height="1.448cm" svg:x="20.767cm" svg:y="12.076cm" svg:viewBox="0 0 356 1449" draw:points="356,1449 356,557 0,758 0,0">
            <text:p text:style-name="P4"/>
          </draw:polyline>
          <draw:polyline draw:style-name="gr21" draw:text-style-name="P10" draw:layer="layout" svg:width="0.355cm" svg:height="5.142cm" draw:transform="rotate (1.5707963267946) translate (10.607cm 10.0260000000032cm)" svg:viewBox="0 0 356 5143" draw:points="356,26357 356,23191 0,23904 0,21214">
            <text:p text:style-name="P4"/>
          </draw:polyline>
          <draw:polyline draw:style-name="gr21" draw:text-style-name="P10" draw:layer="layout" svg:width="0.391cm" svg:height="5.684cm" draw:transform="skewX (0.00366519142918741) rotate (1.96035381583966) translate (10.607cm 12.191cm)" svg:viewBox="0 0 392 5685" draw:points="390,16050 392,12550 0,13338 0,10365">
            <text:p text:style-name="P4"/>
          </draw:polyline>
          <draw:polyline draw:style-name="gr21" draw:text-style-name="P10" draw:layer="layout" svg:width="0.499cm" svg:height="7.213cm" draw:transform="skewX (0.0291469985082997) rotate (2.2965042297737) translate (10.506cm 14.714cm)" svg:viewBox="0 0 500 7214" draw:points="497,3401 500,-1042 0,-40 1,-3813">
            <text:p text:style-name="P4"/>
          </draw:polyline>
          <draw:frame draw:style-name="gr22" draw:layer="layout" svg:width="4.371cm" svg:height="0.954cm" svg:x="10.39cm" svg:y="7.129cm">
            <draw:text-box>
              <text:p text:style-name="P4">Abonnement</text:p>
            </draw:text-box>
          </draw:frame>
          <draw:polyline draw:style-name="gr15" draw:text-style-name="P10" draw:layer="layout" svg:width="6.837cm" svg:height="4.68cm" svg:x="8.601cm" svg:y="8.268cm" svg:viewBox="0 0 6838 4681" draw:points="0,4681 651,4681 651,0 6838,0">
            <text:p text:style-name="P4"/>
          </draw:polyline>
          <draw:polyline draw:style-name="gr15" draw:text-style-name="P10" draw:layer="layout" svg:width="6.837cm" svg:height="7.407cm" svg:x="8.601cm" svg:y="8.269cm" svg:viewBox="0 0 6838 7408" draw:points="0,7408 651,7408 651,0 6838,0">
            <text:p text:style-name="P4"/>
          </draw:polyline>
          <draw:frame draw:style-name="gr23" draw:layer="layout" svg:width="3.245cm" svg:height="0.954cm" svg:x="13.729cm" svg:y="11.605cm">
            <draw:text-box>
              <text:p text:style-name="P4">Diffusion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appel plan 5" draw:style-name="dp1" draw:master-page-name="lyt-darkblue" presentation:presentation-page-layout-name="AL2T1">
        <draw:frame presentation:style-name="pr4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5" draw:text-style-name="P7" draw:layer="layout" svg:width="23.911cm" svg:height="15.053cm" svg:x="2.058cm" svg:y="4.447cm" presentation:class="outline" presentation:user-transformed="true">
          <draw:text-box>
            <text:list text:style-name="L4">
              <text:list-item>
                <text:p text:style-name="P7"><text:span text:style-name="T3">Notion d'Object Request Broker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Notion de composa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Notion d'interface</text:span></text:p>
                  </text:list-item>
                </text:list>
              </text:list-item>
            </text:list>
            <text:list text:style-name="L4">
              <text:list-item>
                <text:p text:style-name="P7">Services classiques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Localisation, gestion du cycle de vie et persista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Marshalling et transport des requê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Notific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IDL et introspe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Liaison tardive et scrip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Sécurit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6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Description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Description des interfaces</text:p>
          </draw:text-box>
        </draw:frame>
        <draw:frame presentation:style-name="pr7" draw:text-style-name="P7" draw:layer="layout" svg:width="23.911cm" svg:height="11.565cm" svg:x="2.058cm" svg:y="6.595cm" presentation:class="outline" presentation:user-transformed="true">
          <draw:text-box>
            <text:list text:style-name="L4">
              <text:list-item>
                <text:p text:style-name="P7">Les interfaces doivent pouvoir être décrites dynamiquement (hors compilation)</text:p>
              </text:list-item>
            </text:list>
            <text:list text:style-name="L4">
              <text:list-item>
                <text:p text:style-name="P7">Impératif pour interpréter les requêtes (Marshalling)</text:p>
              </text:list-item>
            </text:list>
            <text:list text:style-name="L4">
              <text:list-item>
                <text:p text:style-name="P7">Impératif pour construire les requêtes<text:line-break/>(cf. plus loin)</text:p>
              </text:list-item>
            </text:list>
            <text:list text:style-name="L4">
              <text:list-item>
                <text:p text:style-name="P7">Généralement implémenté par un IDL<text:line-break/>(Interface Description Language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Fonctionnalité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Découverte de fonctionnalités</text:p>
          </draw:text-box>
        </draw:frame>
        <draw:frame presentation:style-name="pr7" draw:text-style-name="P7" draw:layer="layout" svg:width="23.158cm" svg:height="11.565cm" svg:x="2.058cm" svg:y="7.503cm" presentation:class="outline" presentation:user-transformed="true">
          <draw:text-box>
            <text:list text:style-name="L4">
              <text:list-item>
                <text:p text:style-name="P7">L'implémentation des interfaces peut être facultative pour un objet</text:p>
              </text:list-item>
            </text:list>
            <text:list text:style-name="L4">
              <text:list-item>
                <text:p text:style-name="P7">Nécessité de déterminer dynamiquement<text:line-break/>les fonctionnalités</text:p>
              </text:list-item>
            </text:list>
            <text:list text:style-name="L4">
              <text:list-item>
                <text:p text:style-name="P7">Fondamental pour le polymorphisme<text:line-break/>et l'intégration</text:p>
              </text:list-item>
            </text:list>
            <text:list text:style-name="L4">
              <text:list-item>
                <text:p text:style-name="P7">Plus un objet gère d'interfaces, meilleure est l'intégration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appel plan 6" draw:style-name="dp1" draw:master-page-name="lyt-darkblue" presentation:presentation-page-layout-name="AL2T1">
        <draw:frame presentation:style-name="pr10" draw:text-style-name="P4" draw:layer="layout" svg:width="23.911cm" svg:height="3.507cm" svg:x="2.058cm" svg:y="1.743cm" presentation:class="title">
          <draw:text-box>
            <text:p text:style-name="P4">Plan</text:p>
          </draw:text-box>
        </draw:frame>
        <draw:frame presentation:style-name="pr5" draw:text-style-name="P7" draw:layer="layout" svg:width="23.911cm" svg:height="15.053cm" svg:x="2.058cm" svg:y="4.447cm" presentation:class="outline" presentation:user-transformed="true">
          <draw:text-box>
            <text:list text:style-name="L4">
              <text:list-item>
                <text:p text:style-name="P7"><text:span text:style-name="T3">Notion d'Object Request Broker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Notion de composa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Notion d'interface</text:span></text:p>
                  </text:list-item>
                </text:list>
              </text:list-item>
            </text:list>
            <text:list text:style-name="L4">
              <text:list-item>
                <text:p text:style-name="P7">Services classiques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Localisation, gestion du cycle de vie et persista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Marshalling et transport des requê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Notific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IDL et introspe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Liaison tardive et scrip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Sécurit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11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ate binding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Late binding</text:p>
          </draw:text-box>
        </draw:frame>
        <draw:frame presentation:style-name="pr7" draw:text-style-name="P7" draw:layer="layout" svg:width="23.911cm" svg:height="11.565cm" svg:x="2.058cm" svg:y="7.503cm" presentation:class="outline">
          <draw:text-box>
            <text:list text:style-name="L4">
              <text:list-item>
                <text:p text:style-name="P7">Permet de construire des appels dynamiquement</text:p>
              </text:list-item>
            </text:list>
            <text:list text:style-name="L4">
              <text:list-item>
                <text:p text:style-name="P7">Permet l'intégration de composants inconnus<text:line-break/>à la compilation</text:p>
              </text:list-item>
            </text:list>
            <text:list text:style-name="L4">
              <text:list-item>
                <text:p text:style-name="P7">Permet de réaliser des conteneurs génériques</text:p>
              </text:list-item>
            </text:list>
            <text:list text:style-name="L4">
              <text:list-item>
                <text:p text:style-name="P7">Rend les objets scriptables</text:p>
              </text:list-item>
            </text:list>
            <text:list text:style-name="L4">
              <text:list-item>
                <text:p text:style-name="P7">Nécessite un mécanisme de description des requête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appel plan 7" draw:style-name="dp1" draw:master-page-name="lyt-darkblue" presentation:presentation-page-layout-name="AL2T1">
        <draw:frame presentation:style-name="pr10" draw:text-style-name="P4" draw:layer="layout" svg:width="23.911cm" svg:height="3.507cm" svg:x="2.058cm" svg:y="1.743cm" presentation:class="title">
          <draw:text-box>
            <text:p text:style-name="P4">Plan</text:p>
          </draw:text-box>
        </draw:frame>
        <draw:frame presentation:style-name="pr5" draw:text-style-name="P7" draw:layer="layout" svg:width="23.911cm" svg:height="15.053cm" svg:x="2.058cm" svg:y="4.447cm" presentation:class="outline" presentation:user-transformed="true">
          <draw:text-box>
            <text:list text:style-name="L4">
              <text:list-item>
                <text:p text:style-name="P7"><text:span text:style-name="T3">Notion d'Object Request Broker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Notion de composa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Notion d'interface</text:span></text:p>
                  </text:list-item>
                </text:list>
              </text:list-item>
            </text:list>
            <text:list text:style-name="L4">
              <text:list-item>
                <text:p text:style-name="P7">Services classiques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Localisation, gestion du cycle de vie et persista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Marshalling et transport des requê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Notific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IDL et introspe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Liaison tardive et scrip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Sécurit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11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Sécurité" draw:style-name="dp1" draw:master-page-name="lyt-darkblue" presentation:presentation-page-layout-name="AL2T1">
        <draw:frame presentation:style-name="pr10" draw:text-style-name="P4" draw:layer="layout" svg:width="23.911cm" svg:height="3.507cm" svg:x="2.058cm" svg:y="1.743cm" presentation:class="title">
          <draw:text-box>
            <text:p text:style-name="P4">Sécurité</text:p>
          </draw:text-box>
        </draw:frame>
        <draw:frame presentation:style-name="pr7" draw:text-style-name="P7" draw:layer="layout" svg:width="23.911cm" svg:height="11.565cm" svg:x="2.058cm" svg:y="7.503cm" presentation:class="outline">
          <draw:text-box>
            <text:list text:style-name="L4">
              <text:list-item>
                <text:p text:style-name="P7">Le système doit assurer la sécurité</text:p>
              </text:list-item>
            </text:list>
            <text:list text:style-name="L4">
              <text:list-item>
                <text:p text:style-name="P7">Sécurité au niveau de la connexion</text:p>
              </text:list-item>
            </text:list>
            <text:list text:style-name="L4">
              <text:list-item>
                <text:p text:style-name="P7">Confidentialité et authenticité des appels</text:p>
              </text:list-item>
            </text:list>
            <text:list text:style-name="L4">
              <text:list-item>
                <text:p text:style-name="P7">Prise de l'identité des clients pendant les requêtes</text:p>
              </text:list-item>
            </text:list>
            <text:list text:style-name="L4">
              <text:list-item>
                <text:p text:style-name="P7">Requiert un mécanisme d'identification<text:line-break/>des client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5" presentation:class="page"/>
          <draw:frame presentation:style-name="pr11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Conclusion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Conclusion</text:p>
          </draw:text-box>
        </draw:frame>
        <draw:frame presentation:style-name="pr7" draw:text-style-name="P7" draw:layer="layout" svg:width="23.911cm" svg:height="11.565cm" svg:x="2.058cm" svg:y="7.503cm" presentation:class="outline" presentation:user-transformed="true">
          <draw:text-box>
            <text:list text:style-name="L4">
              <text:list-item>
                <text:p text:style-name="P7">Généralisation de la notion d'objet</text:p>
              </text:list-item>
            </text:list>
            <text:list text:style-name="L4">
              <text:list-item>
                <text:p text:style-name="P7">Souplesse de la répartition</text:p>
              </text:list-item>
            </text:list>
            <text:list text:style-name="L4">
              <text:list-item>
                <text:p text:style-name="P7">Transparence des appels réseau</text:p>
              </text:list-item>
            </text:list>
            <text:list text:style-name="L4">
              <text:list-item>
                <text:p text:style-name="P7">Réutilisation de code</text:p>
              </text:list-item>
            </text:list>
            <text:list text:style-name="L4">
              <text:list-item>
                <text:p text:style-name="P7">Scripts par Automation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6" presentation:class="page"/>
          <draw:frame presentation:style-name="pr6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éaire_20_bleu_2f_route" draw:display-name="Linéaire bleu/route" draw:style="linear" draw:start-color="#000080" draw:end-color="#99284c" draw:start-intensity="100%" draw:end-intensity="100%" draw:angle="450" draw:border="0%"/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fill-color="#ffffff" draw:textarea-vertical-align="middle" draw:auto-grow-height="true" fo:min-height="3.507cm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ffff66" style:text-outline="false" style:text-line-through-style="none" style:text-position="0% 100%" fo:font-family="Arial" style:font-family-generic="swiss" style:font-pitch="variable" fo:font-size="40pt" fo:letter-spacing="normal" fo:language="fr" fo:country="FR" fo:font-style="italic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scale="100%" style:font-relief="none" fo:hyphenate="false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0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gradient" draw:fill-color="#003366" draw:fill-gradient-name="Linéaire_20_bleu_2f_route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ffffff" style:text-outline="false" style:text-line-through-style="none" fo:font-family="'Times New Roman'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family="'Times New Roman'" style:font-pitch="variable"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family="'Times New Roman'" style:font-pitch="variable"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family="'Times New Roman'" style:font-pitch="variable"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family="'Times New Roman'" style:font-pitch="variable"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family="'Times New Roman'" style:font-pitch="variable"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family="'Times New Roman'" style:font-pitch="variable"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family="'Times New Roman'" style:font-pitch="variable"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family="'Times New Roman'" style:font-pitch="variable"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003366" draw:fill-gradient-name="Linéaire_20_bleu_2f_route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lyt-darkblue-title">
      <style:graphic-properties draw:fill-color="#ffffff" draw:auto-grow-height="false" fo:min-height="3.507cm"/>
    </style:style>
    <style:style style:name="pr2" style:family="presentation" style:parent-style-name="lyt-darkblue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darkblue" style:page-layout-name="PM1" draw:style-name="dp1">
      <draw:rect draw:style-name="gr1" draw:text-style-name="P1" draw:layer="backgroundobjects" svg:width="25.986cm" svg:height="0.268cm" svg:x="2.014cm" svg:y="1.251cm">
        <text:p text:style-name="P2"/>
      </draw:rect>
      <draw:rect draw:style-name="gr1" draw:text-style-name="P1" draw:layer="backgroundobjects" svg:width="22.478cm" svg:height="0.268cm" svg:x="5.522cm" svg:y="1.84cm">
        <text:p text:style-name="P2"/>
      </draw:rect>
      <draw:frame presentation:style-name="pr1" draw:text-style-name="P2" draw:layer="backgroundobjects" svg:width="23.911cm" svg:height="3.506cm" svg:x="2.058cm" svg:y="1.743cm" presentation:class="title">
        <draw:text-box>
          <text:p text:style-name="P2">Cliquez pour éditer le format du texte-titre</text:p>
        </draw:text-box>
      </draw:frame>
      <draw:frame presentation:style-name="pr2" draw:text-style-name="P3" draw:layer="backgroundobjects" svg:width="23.911cm" svg:height="11.564cm" svg:x="2.058cm" svg:y="7.503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4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creation-date>2003-09-06T17:39:18</meta:creation-date>
    <dc:creator>Christian Casteyde</dc:creator>
    <dc:date>2007-12-04T23:12:17</dc:date>
    <meta:print-date>2004-11-27T16:10:39</meta:print-date>
    <meta:editing-cycles>74</meta:editing-cycles>
    <meta:editing-duration>PT11H51M24S</meta:editing-duration>
    <meta:user-defined meta:name="Info 1"/>
    <meta:user-defined meta:name="Info 2"/>
    <meta:user-defined meta:name="Info 3"/>
    <meta:user-defined meta:name="Info 4"/>
    <meta:document-statistic meta:object-count="216"/>
  </office:meta>
</office:document-meta>
</file>