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break-before="page"/>
    </style:style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2"/>
    <style:style style:name="P13" style:family="paragraph" style:parent-style-name="Text_20_body" style:list-style-name="L2"/>
    <style:style style:name="P14" style:family="paragraph" style:parent-style-name="Text_20_body" style:list-style-name="L1"/>
    <style:style style:name="P15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P4</text:p>
      <text:p text:style-name="Text_20_body">Présentation des MFCs.</text:p>
      <text:h text:style-name="Heading_20_1" text:outline-level="1">Utilisation des MFCs (40 mn)</text:h>
      <text:p text:style-name="Text_20_body">Le but de cet exercice est de présenter comment les bibliothèques graphiques peuvent simplifier et accélerer le développement des applications graphiques.</text:p>
      <text:list text:style-name="L1">
        <text:list-item>
          <text:p text:style-name="P3">Créer un projet nommé « MFC », de type « Visual C++|MFC », « MFC Application ». Choisir l'option « Single document » et la langue française pour les ressources dans la section « Application Type ».</text:p>
        </text:list-item>
        <text:list-item>
          <text:p text:style-name="P3">Compiler le projet et l'exécuter. Constater que la plupart des fonctionnalités de base d'une application sont déjà présentes.</text:p>
        </text:list-item>
        <text:list-item>
          <text:p text:style-name="P3">Identifier les quatre classes fondamentales de l'application. Dans quelle classe les données du document doivent-elles être stockées ? Quelle classe prend en charge l'affichage des données du document ? Quel est l'avantage du modèle Document / Vue utilisé par les MFCs ?</text:p>
        </text:list-item>
        <text:list-item>
          <text:p text:style-name="P3">Quelle méthode faut-il modifier pour afficher le texte « Hello World » ? Compléter l'application pour qu'elle affiche un message stocké dans la classe du document (indice : utiliser directement le Device Context reçu en paramètre et la méthode GetClientRect de la classe).</text:p>
        </text:list-item>
        <text:list-item>
          <text:p text:style-name="P3">Sélectionner l'onglet « Class View » dans l'explorateur de solutions et sélectionner la classe de la vue. Afficher les propriétés de cette classe, et cliquer sur l'icône « Messages » de la vue des propriétés. La liste des messages Windows pris en charge par la vue s'affiche.</text:p>
        </text:list-item>
        <text:list-item>
          <text:p text:style-name="P3">Rechercher le message WM_LBUTTONDOWN et ajouter une méthode de traitement OnLButtonDown. Constater qu'une entrée a été ajoutée dans la « Message Map » de la vue en tête de fichier.</text:p>
        </text:list-item>
        <text:list-item>
          <text:p text:style-name="P3">Mettre un point d'arrêt sur le traitement du message « clic gauche » précédemment ajouté, exécuter le programme et effectuer un clic gauche. Regarder la pile d'appel pour voir comment le message a été routé par les MFCs.</text:p>
        </text:list-item>
        <text:list-item>
          <text:p text:style-name="P3">Comment les MFCs retrouvent-elles l'objet C++ traitant les messages à partir du handle de la procédure de fenêtre ? Comment les MFCs retrouvent-elles la définition du message dans la Message Map de la classe de la vue ? Comment construisent-elles l'appel de la méthode ajoutée par le Wizard et comment gèrent-elles les différentes signatures des méthodes de gestion des messages ?</text:p>
        </text:list-item>
      </text:list>
      <text:p text:style-name="Text_20_body">Réponses (ce n'est pas simple) :</text:p>
      <text:list text:style-name="L2">
        <text:list-item>
          <text:list>
            <text:list-item>
              <text:p text:style-name="P11">les MFCs appellent la méthode « FromHandlePermanent » qui recherche l'objet C++ de la vue à partir du HWND de la fenêtre (noter qu'elles n'utilisent pas la possibilité de stocker des données utilisateur dans les objets systèmes de type fenêtre) ;</text:p>
            </text:list-item>
            <text:list-item>
              <text:p text:style-name="P11">les MFCs parcourent la liste des messages à l'aide de la fonction utilitaire « AfxFindMessageEntry » ;</text:p>
            </text:list-item>
            <text:list-item>
              <text:p text:style-name="P11">les MFCs utilisent un discriminant « nSig » stocké dans les entrées de la Message Map de la vue afin de savoir comment appeler la méthode de la vue capable de le traiter.</text:p>
            </text:list-item>
          </text:list>
        </text:list-item>
      </text:list>
      <text:list text:style-name="L1" text:continue-numbering="true">
        <text:list-item>
          <text:p text:style-name="P3">Ajouter du code dans le traitement du message pour afficher le message « Hello World! » à l'emplacement du clic.</text:p>
        </text:list-item>
        <text:list-item>
          <text:p text:style-name="P3">Essayer de faire en sorte que le premier tracé du message soit centré dans la fenêtre. Constater que les MFCs ne résolvent pas tous les problèmes et qu'il faut magouill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text-align="start" style:justify-single-word="false" style:page-number="auto" fo:background-color="transparent" text:number-lines="true" text:line-number="0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</text:page-number>/<text:page-count>1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creation-date>2003-11-11T14:01:38</meta:creation-date>
    <dc:creator>Christian Casteyde</dc:creator>
    <dc:date>2007-11-05T22:15:10</dc:date>
    <meta:printed-by>Christian Casteyde</meta:printed-by>
    <meta:print-date>2007-11-05T22:14:18</meta:print-date>
    <meta:editing-cycles>22</meta:editing-cycles>
    <meta:editing-duration>PT8H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461" meta:character-count="2962"/>
  </office:meta>
</office:document-meta>
</file>