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objectwithoutfill">
      <style:graphic-properties draw:fill="none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5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016cm"/>
    </style:style>
    <style:style style:name="gr8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9" style:family="graphic" style:parent-style-name="objectwithoutfill">
      <style:graphic-properties draw:fill="none" draw:fill-color="#ffff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651cm"/>
    </style:style>
    <style:style style:name="gr11" style:family="graphic" style:parent-style-name="objectwithoutfill">
      <style:graphic-properties draw:marker-end="Symmetric_20_Arrow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6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41cm" fo:min-width="20.28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3.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2.475cm"/>
    </style:style>
    <style:style style:name="gr16" style:family="graphic" style:parent-style-name="standard">
      <style:graphic-properties draw:fill="solid" draw:fill-color="#0000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5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98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556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objectwithoutfill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marker-end="Double_20_Arrow" draw:marker-end-width="0.3cm" draw:textarea-horizontal-align="center" draw:textarea-vertical-align="middle"/>
    </style:style>
    <style:style style:name="gr24" style:family="graphic" style:parent-style-name="objectwithoutfill">
      <style:graphic-properties draw:stroke="dash" draw:stroke-dash="Fine_20_Dashed_20__28_var_29_" draw:marker-end="Line_20_Arrow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92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7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6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62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979cm"/>
    </style:style>
    <style:style style:name="gr30" style:family="graphic" style:parent-style-name="objectwithoutfill">
      <style:graphic-properties svg:stroke-color="#ff0000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5.1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3.53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639cm"/>
    </style:style>
    <style:style style:name="gr34" style:family="graphic" style:parent-style-name="objectwithoutfill">
      <style:graphic-properties draw:marker-end="Symmetric_20_Arrow" draw:fill="none" draw:fill-color="#ffffff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94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42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21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9.32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5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7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01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28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3.15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3.46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3.49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5.29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9cm" fo:min-width="5.26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9cm" fo:min-width="5.10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38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6.21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37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48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90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37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42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2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5.294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0.906cm"/>
    </style:style>
    <style:style style:name="pr3" style:family="presentation" style:parent-style-name="lyt-darkblue-notes" style:list-style-name="L6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5.214cm"/>
    </style:style>
    <style:style style:name="pr5" style:family="presentation" style:parent-style-name="lyt-darkblue-notes">
      <style:graphic-properties draw:fill-color="#ffffff" draw:auto-grow-height="true" fo:min-height="11.41cm"/>
    </style:style>
    <style:style style:name="pr6" style:family="presentation" style:parent-style-name="lyt-darkblue-outline1">
      <style:graphic-properties draw:fill-color="#ffffff" draw:auto-grow-height="true" fo:min-height="13.582cm"/>
    </style:style>
    <style:style style:name="pr7" style:family="presentation" style:parent-style-name="lyt-darkblue-outline1">
      <style:graphic-properties draw:fill-color="#ffffff" draw:auto-grow-height="true" fo:min-height="13.982cm"/>
    </style:style>
    <style:style style:name="pr8" style:family="presentation" style:parent-style-name="lyt-darkblue-outline1">
      <style:graphic-properties draw:fill-color="#ffffff" draw:auto-grow-height="true" fo:min-height="11.565cm"/>
    </style:style>
    <style:style style:name="pr9" style:family="presentation" style:parent-style-name="lyt-darkblue-outline1">
      <style:graphic-properties draw:fill-color="#ffffff" draw:auto-grow-height="true" fo:min-height="12.533cm"/>
    </style:style>
    <style:style style:name="pr10" style:family="presentation" style:parent-style-name="lyt-darkblue-outline1">
      <style:graphic-properties draw:fill-color="#ffffff" fo:min-height="12.147cm"/>
    </style:style>
    <style:style style:name="pr11" style:family="presentation" style:parent-style-name="lyt-darkblue-notes" style:list-style-name="L3">
      <style:graphic-properties draw:fill-color="#ffffff" draw:auto-grow-height="true" fo:min-height="11.41cm"/>
    </style:style>
    <style:style style:name="pr12" style:family="presentation" style:parent-style-name="lyt-darkblue-outline1">
      <style:graphic-properties draw:fill-color="#ffffff" fo:min-height="13.744cm"/>
    </style:style>
    <style:style style:name="pr13" style:family="presentation" style:parent-style-name="lyt-darkblue-outline1">
      <style:graphic-properties draw:fill-color="#ffffff" fo:min-height="13.004cm"/>
    </style:style>
    <style:style style:name="pr14" style:family="presentation" style:parent-style-name="lyt-darkblue-notes" style:list-style-name="L3">
      <style:graphic-properties draw:fill-color="#ffffff" draw:auto-grow-height="true" fo:min-height="11.41cm"/>
    </style:style>
    <style:style style:name="pr15" style:family="presentation" style:parent-style-name="lyt-darkblue-outline1">
      <style:graphic-properties draw:fill-color="#ffffff" draw:auto-grow-height="true" fo:min-height="12.877cm"/>
    </style:style>
    <style:style style:name="pr16" style:family="presentation" style:parent-style-name="lyt-darkblue-outline1">
      <style:graphic-properties draw:fill-color="#ffffff" fo:min-height="15.569cm"/>
    </style:style>
    <style:style style:name="pr17" style:family="presentation" style:parent-style-name="lyt-darkblue-outline1">
      <style:graphic-properties draw:fill-color="#ffffff" fo:min-height="14.275cm"/>
    </style:style>
    <style:style style:name="pr18" style:family="presentation" style:parent-style-name="lyt-darkblue-outline1">
      <style:graphic-properties draw:fill-color="#ffffff" draw:auto-grow-height="true" fo:min-height="13.772cm"/>
    </style:style>
    <style:style style:name="pr19" style:family="presentation" style:parent-style-name="lyt-darkblue-outline1">
      <style:graphic-properties draw:fill-color="#ffffff" fo:min-height="12.53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indent="0cm"/>
      <style:text-properties fo:color="#ffffff" fo:font-size="1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color="#ffffff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text-align="center"/>
      <style:text-properties fo:font-size="16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align="center" fo:text-indent="0cm"/>
      <style:text-properties fo:color="#ff3333"/>
    </style:style>
    <style:style style:name="P17" style:family="paragraph">
      <style:text-properties fo:color="#ff0000"/>
    </style:style>
    <style:style style:name="T1" style:family="text">
      <style:text-properties fo:color="#ffffff"/>
    </style:style>
    <style:style style:name="T2" style:family="text">
      <style:text-properties fo:color="#ffffff" fo:font-size="14pt"/>
    </style:style>
    <style:style style:name="T3" style:family="text">
      <style:text-properties fo:color="#9966cc"/>
    </style:style>
    <style:style style:name="T4" style:family="text">
      <style:text-properties fo:font-size="20pt"/>
    </style:style>
    <style:style style:name="T5" style:family="text">
      <style:text-properties fo:font-size="16pt"/>
    </style:style>
    <style:style style:name="T6" style:family="text">
      <style:text-properties fo:font-size="18pt"/>
    </style:style>
    <style:style style:name="T7" style:family="text">
      <style:text-properties fo:color="#ff3333"/>
    </style:style>
    <style:style style:name="T8" style:family="text">
      <style:text-properties fo:color="#ff000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79cm" svg:y="2.295cm" presentation:class="title" presentation:user-transformed="true">
          <draw:text-box>
            <text:p text:style-name="P1">Windows NT/2000/XP<text:line-break/>Enjeux et contraintes techniques</text:p>
          </draw:text-box>
        </draw:frame>
        <draw:frame presentation:style-name="pr2" draw:text-style-name="P3" draw:layer="layout" svg:width="23.911cm" svg:height="10.906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Cinquième part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OM et OLE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501cm" svg:height="0.954cm" svg:x="20.652cm" svg:y="16.704cm">
          <draw:text-box>
            <text:p text:style-name="P4"><text:span text:style-name="T1">C. Casteyde</text:span></text:p>
          </draw:text-box>
        </draw:frame>
        <draw:frame draw:style-name="gr2" draw:text-style-name="P6" draw:layer="layout" svg:width="8.49cm" svg:height="0.557cm" svg:x="1.026cm" svg:y="19.863cm">
          <draw:text-box>
            <text:p text:style-name="P4"><text:span text:style-name="T2">Document diffusé sous licence GNU FD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la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9" draw:layer="layout" svg:width="23.911cm" svg:height="15.214cm" svg:x="2.058cm" svg:y="5.252cm" presentation:class="outline" presentation:user-transformed="true">
          <draw:text-box>
            <text:list text:style-name="L4">
              <text:list-item>
                <text:p text:style-name="P7"><text:span text:style-name="T1">Les origines de COM</text:span></text:p>
              </text:list-item>
            </text:list>
            <text:list text:style-name="L4">
              <text:list-item>
                <text:p text:style-name="P7"><text:span text:style-name="T1">Les principes de bas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omposants et interfaces 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IDL et marshal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réation et enregistre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Services complémentair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Notifications et dis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Automation et O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M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Component Object Model</text:p>
          </draw:text-box>
        </draw:frame>
        <draw:frame presentation:style-name="pr6" draw:text-style-name="P7" draw:layer="layout" svg:width="23.911cm" svg:height="13.582cm" svg:x="2.058cm" svg:y="5.45cm" presentation:class="outline" presentation:user-transformed="true">
          <draw:text-box>
            <text:list text:style-name="L4">
              <text:list-item>
                <text:p text:style-name="P7">La technologie Microsoft porte plusieurs noms :</text:p>
              </text:list-item>
            </text:list>
            <text:list text:style-name="L4">
              <text:list-item>
                <text:list>
                  <text:list-item>
                    <text:p text:style-name="P8">(D)COM(+) (Distributed Component Object Model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LE (Object Linking and Embedding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ctiveX.</text:p>
                  </text:list-item>
                </text:list>
              </text:list-item>
            </text:list>
            <text:list text:style-name="L4">
              <text:list-item>
                <text:p text:style-name="P7">Initialement prévue pour l'intégration et la liaison de documents</text:p>
              </text:list-item>
            </text:list>
            <text:list text:style-name="L4">
              <text:list-item>
                <text:p text:style-name="P7">Étendue pour constituer un véritable ORB</text:p>
              </text:list-item>
            </text:list>
            <text:list text:style-name="L4">
              <text:list-item>
                <text:list>
                  <text:list-item>
                    <text:p text:style-name="P8">Visual Basic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ase de nombreuses technologi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7" draw:text-style-name="P7" draw:layer="layout" svg:width="23.911cm" svg:height="13.982cm" svg:x="2.058cm" svg:y="5.252cm" presentation:class="outline" presentation:user-transformed="true">
          <draw:text-box>
            <text:list text:style-name="L4">
              <text:list-item>
                <text:p text:style-name="P7"><text:span text:style-name="T3">Les origines de COM</text:span></text:p>
              </text:list-item>
            </text:list>
            <text:list text:style-name="L4">
              <text:list-item>
                <text:p text:style-name="P7"><text:span text:style-name="T1">Les principes de bas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omposants et interfaces 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marshal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réation et enregistre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Services complémentair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 et dis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Automation et O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mposant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composants</text:p>
          </draw:text-box>
        </draw:frame>
        <draw:frame presentation:style-name="pr8" draw:text-style-name="P7" draw:layer="layout" svg:width="23.911cm" svg:height="11.565cm" svg:x="2.058cm" svg:y="7.227cm" presentation:class="outline" presentation:user-transformed="true">
          <draw:text-box>
            <text:list text:style-name="L4">
              <text:list-item>
                <text:p text:style-name="P7">Extension de la notion d'objet :</text:p>
              </text:list-item>
            </text:list>
            <text:list text:style-name="L4">
              <text:list-item>
                <text:list>
                  <text:list-item>
                    <text:p text:style-name="P8">indépendance du langage (VB, C++, script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éutilisation de code.</text:p>
                  </text:list-item>
                </text:list>
              </text:list-item>
            </text:list>
            <text:list text:style-name="L4">
              <text:list-item>
                <text:p text:style-name="P7">Implémentation possible dans des serveurs :</text:p>
              </text:list-item>
            </text:list>
            <text:list text:style-name="L4">
              <text:list-item>
                <text:list>
                  <text:list-item>
                    <text:p text:style-name="P8">in-process (DLL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écutables (EXE).</text:p>
                  </text:list-item>
                </text:list>
              </text:list-item>
            </text:list>
            <text:list text:style-name="L4">
              <text:list-item>
                <text:p text:style-name="P7">Transparence réseau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erfaces COM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Interfaces COM</text:p>
          </draw:text-box>
        </draw:frame>
        <draw:frame presentation:style-name="pr9" draw:text-style-name="P7" draw:layer="layout" svg:width="23.911cm" svg:height="12.533cm" svg:x="2.058cm" svg:y="6.397cm" presentation:class="outline" presentation:user-transformed="true">
          <draw:text-box>
            <text:list text:style-name="L4">
              <text:list-item>
                <text:p text:style-name="P7">Les fonctionnalités sont basées sur les interfaces</text:p>
              </text:list-item>
            </text:list>
            <text:list text:style-name="L4">
              <text:list-item>
                <text:p text:style-name="P7">Les interfaces exposent les fonctionnalités<text:line-break/>des objets</text:p>
              </text:list-item>
            </text:list>
            <text:list text:style-name="L4">
              <text:list-item>
                <text:p text:style-name="P7">Les interfaces COM sont définies au niveau binaire</text:p>
              </text:list-item>
            </text:list>
            <text:list text:style-name="L4">
              <text:list-item>
                <text:p text:style-name="P7">Implémentation indépendante du langage</text:p>
              </text:list-item>
            </text:list>
            <text:list text:style-name="L4">
              <text:list-item>
                <text:p text:style-name="P7">Mais nécessite des langages compatibles</text:p>
              </text:list-item>
            </text:list>
            <text:list text:style-name="L4">
              <text:list-item>
                <text:p text:style-name="P7">Spécifique à la plate-form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erface COM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Interfaces COM</text:p>
          </draw:text-box>
        </draw:frame>
        <draw:frame presentation:style-name="pr8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Pointeur de tableau de pointeurs de fonctions</text:p>
              </text:list-item>
            </text:list>
            <text:list text:style-name="L4">
              <text:list-item>
                <text:p text:style-name="P7">Dérivent toutes de l'interface IUnknown</text:p>
              </text:list-item>
            </text:list>
            <text:list text:style-name="L4">
              <text:list-item>
                <text:p text:style-name="P7">Implémentées nativement en C++ par des classes abstraites (structure de V-table)</text:p>
              </text:list-item>
            </text:list>
            <text:list text:style-name="L4">
              <text:list-item>
                <text:p text:style-name="P7">Implémentées en Visual Basic en natif</text:p>
              </text:list-item>
            </text:list>
            <text:list text:style-name="L4">
              <text:list-item>
                <text:p text:style-name="P7">Passerelles pour les objets .Net (quasi natif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Tabl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Notion de Vtable</text:p>
          </draw:text-box>
        </draw:frame>
        <draw:g>
          <draw:rect draw:style-name="gr4" draw:text-style-name="P10" draw:layer="layout" svg:width="22.498cm" svg:height="11.305cm" svg:x="2.564cm" svg:y="6.919cm">
            <text:p text:style-name="P4"/>
          </draw:rect>
          <draw:g>
            <draw:g>
              <draw:rect draw:style-name="gr5" draw:text-style-name="P10" draw:layer="layout" svg:width="4.65cm" svg:height="1.042cm" svg:x="12.145cm" svg:y="8.461cm">
                <text:p text:style-name="P1">&amp;Méthode1</text:p>
              </draw:rect>
              <draw:rect draw:style-name="gr5" draw:text-style-name="P10" draw:layer="layout" svg:width="4.65cm" svg:height="1.042cm" svg:x="12.145cm" svg:y="9.503cm">
                <text:p text:style-name="P1">&amp;Méthode2</text:p>
              </draw:rect>
              <draw:rect draw:style-name="gr5" draw:text-style-name="P10" draw:layer="layout" svg:width="4.65cm" svg:height="1.042cm" svg:x="12.145cm" svg:y="10.545cm">
                <text:p text:style-name="P1">&amp;Méthode3</text:p>
              </draw:rect>
              <draw:rect draw:style-name="gr5" draw:text-style-name="P10" draw:layer="layout" svg:width="4.65cm" svg:height="1.042cm" svg:x="12.145cm" svg:y="11.587cm">
                <text:p text:style-name="P1">...</text:p>
              </draw:rect>
              <draw:rect draw:style-name="gr5" draw:text-style-name="P10" draw:layer="layout" svg:width="4.65cm" svg:height="1.042cm" svg:x="12.145cm" svg:y="12.629cm">
                <text:p text:style-name="P1">&amp;Méthoden</text:p>
              </draw:rect>
            </draw:g>
            <draw:frame draw:style-name="gr6" draw:layer="layout" svg:width="2.546cm" svg:height="0.954cm" svg:x="13.165cm" svg:y="7.36cm">
              <draw:text-box>
                <text:p text:style-name="P4">VTable</text:p>
              </draw:text-box>
            </draw:frame>
          </draw:g>
          <draw:g>
            <draw:rect draw:style-name="gr5" draw:text-style-name="P10" draw:layer="layout" svg:width="4.65cm" svg:height="1.042cm" svg:x="4.528cm" svg:y="8.461cm">
              <text:p text:style-name="P1">&amp;VTable</text:p>
            </draw:rect>
            <draw:frame draw:style-name="gr7" draw:layer="layout" svg:width="3.016cm" svg:height="0.954cm" svg:x="5.465cm" svg:y="7.36cm">
              <draw:text-box>
                <text:p text:style-name="P4">Interface</text:p>
              </draw:text-box>
            </draw:frame>
            <draw:rect draw:style-name="gr5" draw:text-style-name="P10" draw:layer="layout" svg:width="4.65cm" svg:height="5.579cm" svg:x="4.528cm" svg:y="9.716cm">
              <text:p text:style-name="P1">Code et</text:p>
              <text:p text:style-name="P1">données</text:p>
              <text:p text:style-name="P1">privés de</text:p>
              <text:p text:style-name="P1">l'objet/proxy</text:p>
            </draw:rect>
          </draw:g>
          <draw:line draw:style-name="gr8" draw:text-style-name="P10" draw:layer="layout" svg:x1="9.221cm" svg:y1="8.983cm" svg:x2="12.103cm" svg:y2="8.983cm">
            <text:p text:style-name="P4"/>
          </draw:line>
          <draw:g>
            <draw:rect draw:style-name="gr9" draw:text-style-name="P10" draw:layer="layout" svg:width="4.223cm" svg:height="2.21cm" svg:x="20.131cm" svg:y="9.281cm">
              <text:p text:style-name="P4"/>
            </draw:rect>
            <draw:frame draw:style-name="gr10" draw:layer="layout" svg:width="3.651cm" svg:height="0.954cm" svg:x="20.525cm" svg:y="9.557cm">
              <draw:text-box>
                <text:p text:style-name="P4">Méthode 1</text:p>
              </draw:text-box>
            </draw:frame>
          </draw:g>
          <draw:g>
            <draw:rect draw:style-name="gr9" draw:text-style-name="P10" draw:layer="layout" svg:width="4.223cm" svg:height="2.21cm" svg:x="20.132cm" svg:y="12.581cm">
              <text:p text:style-name="P4"/>
            </draw:rect>
            <draw:frame draw:style-name="gr10" draw:layer="layout" svg:width="3.651cm" svg:height="0.954cm" svg:x="20.526cm" svg:y="12.857cm">
              <draw:text-box>
                <text:p text:style-name="P4">Méthode 2</text:p>
              </draw:text-box>
            </draw:frame>
          </draw:g>
          <draw:g>
            <draw:rect draw:style-name="gr9" draw:text-style-name="P10" draw:layer="layout" svg:width="4.223cm" svg:height="2.21cm" svg:x="13.732cm" svg:y="15.381cm">
              <text:p text:style-name="P4"/>
            </draw:rect>
            <draw:frame draw:style-name="gr10" draw:layer="layout" svg:width="3.651cm" svg:height="0.954cm" svg:x="14.126cm" svg:y="15.657cm">
              <draw:text-box>
                <text:p text:style-name="P4">Méthode n</text:p>
              </draw:text-box>
            </draw:frame>
          </draw:g>
          <draw:polyline draw:style-name="gr11" draw:text-style-name="P10" draw:layer="layout" svg:width="3.326cm" svg:height="1.201cm" svg:x="16.804cm" svg:y="9.041cm" svg:viewBox="0 0 3327 1202" draw:points="0,0 2365,0 2365,1202 3327,1202">
            <text:p text:style-name="P4"/>
          </draw:polyline>
          <draw:polyline draw:style-name="gr11" draw:text-style-name="P10" draw:layer="layout" svg:width="3.286cm" svg:height="3.607cm" svg:x="16.844cm" svg:y="10.083cm" svg:viewBox="0 0 3287 3608" draw:points="0,0 1563,0 1563,3608 3287,3608">
            <text:p text:style-name="P4"/>
          </draw:polyline>
          <draw:polyline draw:style-name="gr11" draw:text-style-name="P10" draw:layer="layout" svg:width="0.77cm" svg:height="2.204cm" svg:x="16.795cm" svg:y="13.17cm" svg:viewBox="0 0 771 2205" draw:points="0,0 771,0 771,2205">
            <text:p text:style-name="P4"/>
          </draw:polyline>
        </draw:g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4" draw:layer="layout" svg:width="14.517cm" svg:height="11.41cm" svg:x="3.249cm" svg:y="14.13cm" presentation:class="notes">
            <draw:text-box>
              <text:p text:style-name="P4">La V-table est statique, donc commune à toutes les instances de l'objet.</text:p>
            </draw:text-box>
          </draw:frame>
        </presentation:notes>
      </draw:page>
      <draw:page draw:name="IUnknow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'interface IUnknown</text:p>
          </draw:text-box>
        </draw:frame>
        <draw:frame presentation:style-name="pr10" draw:text-style-name="P7" draw:layer="layout" svg:width="23.911cm" svg:height="12.147cm" svg:x="2.058cm" svg:y="6.397cm" presentation:class="outline" presentation:user-transformed="true">
          <draw:text-box>
            <text:list text:style-name="L4">
              <text:list-item>
                <text:p text:style-name="P7">IUnknown est la base de toutes les interfaces</text:p>
              </text:list-item>
            </text:list>
            <text:list text:style-name="L4">
              <text:list-item>
                <text:p text:style-name="P7">Permet la gestion de la durée de vie :</text:p>
              </text:list-item>
            </text:list>
            <text:list text:style-name="L4">
              <text:list-item>
                <text:list>
                  <text:list-item>
                    <text:p text:style-name="P8">utilisation d'un compte de référenc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éthodes AddRef() et Release().</text:p>
                  </text:list-item>
                </text:list>
              </text:list-item>
            </text:list>
            <text:list text:style-name="L4">
              <text:list-item>
                <text:p text:style-name="P7">Point d'entrée pour les autres fonctionnalités :</text:p>
              </text:list-item>
            </text:list>
            <text:list text:style-name="L4">
              <text:list-item>
                <text:list>
                  <text:list-item>
                    <text:p text:style-name="P8">méthode QueryInterface pour obtenir<text:line-break/>une autre interfac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étermination dynamique des fonctionnalité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Table IUnknown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L'interface IUnknown</text:p>
          </draw:text-box>
        </draw:frame>
        <draw:g>
          <draw:rect draw:style-name="gr4" draw:text-style-name="P10" draw:layer="layout" svg:width="22.498cm" svg:height="11.305cm" svg:x="2.682cm" svg:y="6.563cm">
            <text:p text:style-name="P4"/>
          </draw:rect>
          <draw:g>
            <draw:g>
              <draw:rect draw:style-name="gr5" draw:text-style-name="P10" draw:layer="layout" svg:width="8.722cm" svg:height="1.341cm" svg:x="9.39cm" svg:y="10.232cm">
                <text:p text:style-name="P1">AddRef</text:p>
              </draw:rect>
              <draw:rect draw:style-name="gr5" draw:text-style-name="P10" draw:layer="layout" svg:width="8.722cm" svg:height="1.341cm" svg:x="9.39cm" svg:y="11.573cm">
                <text:p text:style-name="P1">Release</text:p>
              </draw:rect>
              <draw:rect draw:style-name="gr5" draw:text-style-name="P10" draw:layer="layout" svg:width="8.722cm" svg:height="1.341cm" svg:x="9.39cm" svg:y="12.915cm">
                <text:p text:style-name="P1">QueryInterface</text:p>
              </draw:rect>
            </draw:g>
            <draw:frame draw:style-name="gr12" draw:layer="layout" svg:width="3.622cm" svg:height="0.954cm" svg:x="11.916cm" svg:y="9.005cm">
              <draw:text-box>
                <text:p text:style-name="P4">IUnknown</text:p>
              </draw:text-box>
            </draw:frame>
          </draw:g>
        </draw:g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7" draw:text-style-name="P7" draw:layer="layout" svg:width="23.911cm" svg:height="13.982cm" svg:x="2.058cm" svg:y="5.252cm" presentation:class="outline" presentation:user-transformed="true">
          <draw:text-box>
            <text:list text:style-name="L4">
              <text:list-item>
                <text:p text:style-name="P7"><text:span text:style-name="T3">Les origines de COM</text:span></text:p>
              </text:list-item>
            </text:list>
            <text:list text:style-name="L4">
              <text:list-item>
                <text:p text:style-name="P7"><text:span text:style-name="T1">Les principes de bas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omposants et interfaces 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IDL et marshal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réation et enregistre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Services complémentair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 et dis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Automation et O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DL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angage IDL</text:p>
          </draw:text-box>
        </draw:frame>
        <draw:frame presentation:style-name="pr8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Le langage IDL de Microsoft permet :</text:p>
              </text:list-item>
            </text:list>
            <text:list text:style-name="L4">
              <text:list-item>
                <text:list>
                  <text:list-item>
                    <text:p text:style-name="P8">de décrire les interfac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 décrire les classes de composants.</text:p>
                  </text:list-item>
                </text:list>
              </text:list-item>
            </text:list>
            <text:list text:style-name="L4">
              <text:list-item>
                <text:p text:style-name="P7">Permet de générer :</text:p>
              </text:list-item>
            </text:list>
            <text:list text:style-name="L4">
              <text:list-item>
                <text:list>
                  <text:list-item>
                    <text:p text:style-name="P8">les en-têtes C/C++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e bibliothèque de typ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e code C du proxy et du stu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 IDL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Exemple IDL</text:p>
          </draw:text-box>
        </draw:frame>
        <draw:g>
          <draw:rect draw:style-name="gr4" draw:text-style-name="P10" draw:layer="layout" svg:width="23.659cm" svg:height="14.59cm" svg:x="2.37cm" svg:y="5.529cm">
            <text:p text:style-name="P4"/>
          </draw:rect>
          <draw:frame draw:style-name="gr13" draw:text-style-name="P11" draw:layer="layout" svg:width="20.282cm" svg:height="13.941cm" svg:x="2.666cm" svg:y="5.825cm">
            <draw:text-box>
              <text:p text:style-name="P4"><text:span text:style-name="T4">// Interface :</text:span></text:p>
              <text:p text:style-name="P4"><text:span text:style-name="T4">interface ICalc : IDispatch{</text:span></text:p>
              <text:p text:style-name="P4"><text:span text:style-name="T4"><text:tab/></text:span><text:span text:style-name="T4">[id(1), helpstring("method Add")]</text:span></text:p>
              <text:p text:style-name="P4"><text:span text:style-name="T4"><text:tab/></text:span><text:span text:style-name="T4"><text:tab/></text:span><text:span text:style-name="T4">HRESULT Add([in] LONG Operand1, [in] LONG Operand2,</text:span></text:p>
              <text:p text:style-name="P4"><text:span text:style-name="T4"><text:tab/></text:span><text:span text:style-name="T4"><text:tab/></text:span><text:span text:style-name="T4"><text:tab/></text:span><text:span text:style-name="T4">[out,retval] LONG* Result);</text:span></text:p>
              <text:p text:style-name="P4"><text:span text:style-name="T4"><text:tab/></text:span><text:span text:style-name="T4">[propget, id(2), helpstring("property Operand1")]</text:span></text:p>
              <text:p text:style-name="P4"><text:span text:style-name="T4"><text:tab/></text:span><text:span text:style-name="T4"><text:tab/></text:span><text:span text:style-name="T4">HRESULT Operand1([out, retval] LONG* pVal);</text:span></text:p>
              <text:p text:style-name="P4"><text:span text:style-name="T4"><text:tab/></text:span><text:span text:style-name="T4">[propput, id(2), helpstring("property Operand1")]</text:span></text:p>
              <text:p text:style-name="P4"><text:span text:style-name="T4"><text:tab/></text:span><text:span text:style-name="T4"><text:tab/></text:span><text:span text:style-name="T4">HRESULT Operand1([in] LONG newVal);</text:span></text:p>
              <text:p text:style-name="P4"><text:span text:style-name="T4">};</text:span></text:p>
              <text:p text:style-name="P4"><text:span text:style-name="T4"/></text:p>
              <text:p text:style-name="P4"><text:span text:style-name="T4">// Bibliothèque de types :</text:span></text:p>
              <text:p text:style-name="P4"><text:span text:style-name="T4">coclass Calc</text:span></text:p>
              <text:p text:style-name="P4"><text:span text:style-name="T4">{</text:span></text:p>
              <text:p text:style-name="P4"><text:span text:style-name="T4"><text:tab/></text:span><text:span text:style-name="T4">[default] interface ICalc;</text:span></text:p>
              <text:p text:style-name="P4"><text:span text:style-name="T4"><text:tab/></text:span><text:span text:style-name="T4">[default, source] dispinterface _ICalcEvents;</text:span></text:p>
              <text:p text:style-name="P4"><text:span text:style-name="T4">};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ype Library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Notion de bibliothèque de types</text:p>
          </draw:text-box>
        </draw:frame>
        <draw:frame presentation:style-name="pr8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Représentation binaire de l'IDL</text:p>
              </text:list-item>
            </text:list>
            <text:list text:style-name="L4">
              <text:list-item>
                <text:p text:style-name="P7">Décrit les classes et les interfaces</text:p>
              </text:list-item>
            </text:list>
            <text:list text:style-name="L4">
              <text:list-item>
                <text:p text:style-name="P7">Utilisée pour le marshalling</text:p>
              </text:list-item>
            </text:list>
            <text:list text:style-name="L4">
              <text:list-item>
                <text:p text:style-name="P7">Utilisée pour la description dynamique<text:line-break/>des objets :</text:p>
              </text:list-item>
            </text:list>
            <text:list text:style-name="L4">
              <text:list-item>
                <text:list>
                  <text:list-item>
                    <text:p text:style-name="P8">langages de script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eneurs génériqu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xy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Proxies et Stubs</text:p>
          </draw:text-box>
        </draw:frame>
        <draw:frame presentation:style-name="pr8" draw:text-style-name="P7" draw:layer="layout" svg:width="24.716cm" svg:height="11.565cm" svg:x="2.058cm" svg:y="7.503cm" presentation:class="outline" presentation:user-transformed="true">
          <draw:text-box>
            <text:list text:style-name="L4">
              <text:list-item>
                <text:p text:style-name="P7">Implémentés sous forme de composants in-process</text:p>
              </text:list-item>
            </text:list>
            <text:list text:style-name="L4">
              <text:list-item>
                <text:p text:style-name="P7">Chargés par le système dans les processus<text:line-break/>serveurs et clients :</text:p>
              </text:list-item>
            </text:list>
            <text:list text:style-name="L4">
              <text:list-item>
                <text:list>
                  <text:list-item>
                    <text:p text:style-name="P8">le proxy est polymorphique avec l'objet géré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e client communique avec le proxy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e stub est invisible dans le serveur.</text:p>
                  </text:list-item>
                </text:list>
              </text:list-item>
            </text:list>
            <text:list text:style-name="L4">
              <text:list-item>
                <text:p text:style-name="P7">Le proxy et le stub effectuent le transport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11" draw:text-style-name="P12" draw:layer="layout" svg:width="14.517cm" svg:height="11.41cm" svg:x="3.249cm" svg:y="14.13cm" presentation:class="notes">
            <draw:text-box>
              <text:list text:style-name="L3">
                <text:list-item>
                  <text:p text:style-name="P12">Les composants in-process sont des DLL</text:p>
                </text:list-item>
              </text:list>
              <text:list text:style-name="L3">
                <text:list-item>
                  <text:p text:style-name="P12">Elles sont chargées dans les clients et les serveurs par COM automatiquement</text:p>
                </text:list-item>
              </text:list>
              <text:list text:style-name="L3">
                <text:list-item>
                  <text:p text:style-name="P12">Cela implique que les interfaces sont également enregistrées et référencent les DLL des proxies et des stubs</text:p>
                </text:list-item>
              </text:list>
            </draw:text-box>
          </draw:frame>
        </presentation:notes>
      </draw:page>
      <draw:page draw:name="Marshalling COM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Marshalling COM</text:p>
          </draw:text-box>
        </draw:frame>
        <draw:g>
          <draw:rect draw:style-name="gr4" draw:text-style-name="P10" draw:layer="layout" svg:width="22.498cm" svg:height="11.305cm" svg:x="2.958cm" svg:y="6.523cm">
            <text:p text:style-name="P4"/>
          </draw:rect>
          <draw:g>
            <draw:rect draw:style-name="gr9" draw:text-style-name="P10" draw:layer="layout" svg:width="7.056cm" svg:height="9.689cm" svg:x="3.789cm" svg:y="7.265cm">
              <text:p text:style-name="P4"/>
            </draw:rect>
            <draw:frame draw:style-name="gr14" draw:text-style-name="P4" draw:layer="layout" svg:width="4.101cm" svg:height="0.954cm" svg:x="4.181cm" svg:y="7.451cm">
              <draw:text-box>
                <text:p text:style-name="P4">Processus 1</text:p>
              </draw:text-box>
            </draw:frame>
            <draw:g>
              <draw:rect draw:style-name="gr9" draw:text-style-name="P10" draw:layer="layout" svg:width="2.98cm" svg:height="1.733cm" svg:x="4.365cm" svg:y="14.705cm">
                <text:p text:style-name="P4"/>
              </draw:rect>
              <draw:frame draw:style-name="gr15" draw:text-style-name="P4" draw:layer="layout" svg:width="2.516cm" svg:height="0.954cm" svg:x="4.559cm" svg:y="15.02cm">
                <draw:text-box>
                  <text:p text:style-name="P4">Client</text:p>
                </draw:text-box>
              </draw:frame>
            </draw:g>
            <draw:polyline draw:style-name="gr11" draw:text-style-name="P10" draw:layer="layout" svg:width="1.627cm" svg:height="1.1cm" svg:x="7.345cm" svg:y="14.298cm" svg:viewBox="0 0 1628 1101" draw:points="0,1101 1628,1101 1628,0">
              <text:p text:style-name="P4"/>
            </draw:polyline>
            <draw:g>
              <draw:g>
                <draw:rect draw:style-name="gr9" draw:text-style-name="P10" draw:layer="layout" svg:width="2.487cm" svg:height="2.21cm" svg:x="7.019cm" svg:y="10.035cm">
                  <text:p text:style-name="P4"/>
                </draw:rect>
                <draw:frame draw:style-name="gr15" draw:text-style-name="P4" draw:layer="layout" svg:width="2.102cm" svg:height="0.954cm" svg:x="7.296cm" svg:y="10.313cm">
                  <draw:text-box>
                    <text:p text:style-name="P4">Proxy</text:p>
                  </draw:text-box>
                </draw:frame>
                <draw:g>
                  <draw:circle draw:style-name="gr16" draw:text-style-name="P10" draw:layer="layout" svg:width="-0.474cm" svg:height="-0.474cm" svg:x="9.189cm" svg:y="14.165cm">
                    <text:p text:style-name="P4"/>
                  </draw:circle>
                  <draw:line draw:style-name="gr4" draw:text-style-name="P10" draw:layer="layout" svg:x1="8.962cm" svg:y1="13.691cm" svg:x2="8.962cm" svg:y2="12.268cm">
                    <text:p text:style-name="P4"/>
                  </draw:line>
                </draw:g>
                <draw:frame draw:style-name="gr17" draw:layer="layout" svg:width="2.5cm" svg:height="0.954cm" svg:x="6.045cm" svg:y="12.752cm">
                  <draw:text-box>
                    <text:p text:style-name="P4">IServer</text:p>
                  </draw:text-box>
                </draw:frame>
              </draw:g>
              <draw:rect draw:style-name="gr18" draw:text-style-name="P10" draw:layer="layout" svg:width="6.024cm" svg:height="3.948cm" svg:x="4.374cm" svg:y="8.64cm">
                <text:p text:style-name="P4"/>
              </draw:rect>
              <draw:frame draw:style-name="gr14" draw:text-style-name="P4" draw:layer="layout" svg:width="5.821cm" svg:height="0.954cm" svg:x="4.658cm" svg:y="8.894cm">
                <draw:text-box>
                  <text:p text:style-name="P4">DLL Proxy/Stub</text:p>
                </draw:text-box>
              </draw:frame>
            </draw:g>
          </draw:g>
          <draw:g>
            <draw:rect draw:style-name="gr9" draw:text-style-name="P10" draw:layer="layout" svg:width="7.897cm" svg:height="9.757cm" svg:x="16.701cm" svg:y="7.265cm">
              <text:p text:style-name="P4"/>
            </draw:rect>
            <draw:frame draw:style-name="gr19" draw:layer="layout" svg:width="3.981cm" svg:height="0.954cm" svg:x="17.044cm" svg:y="7.477cm">
              <draw:text-box>
                <text:p text:style-name="P4">Processus 2</text:p>
              </draw:text-box>
            </draw:frame>
            <draw:g>
              <draw:rect draw:style-name="gr5" draw:text-style-name="P10" draw:layer="layout" svg:width="2.996cm" svg:height="1.524cm" svg:x="19.761cm" svg:y="14.93cm">
                <text:p text:style-name="P1">Serveur</text:p>
              </draw:rect>
              <draw:g>
                <draw:circle draw:style-name="gr16" draw:text-style-name="P10" draw:layer="layout" svg:width="0.474cm" svg:height="0.474cm" svg:x="21.656cm" svg:y="12.993cm">
                  <text:p text:style-name="P4"/>
                </draw:circle>
                <draw:line draw:style-name="gr4" draw:text-style-name="P10" draw:layer="layout" svg:x1="21.903cm" svg:y1="13.467cm" svg:x2="21.903cm" svg:y2="14.89cm">
                  <text:p text:style-name="P4"/>
                </draw:line>
              </draw:g>
              <draw:frame draw:style-name="gr17" draw:layer="layout" svg:width="2.5cm" svg:height="0.954cm" svg:x="19.204cm" svg:y="13.733cm">
                <draw:text-box>
                  <text:p text:style-name="P4">IServer</text:p>
                </draw:text-box>
              </draw:frame>
            </draw:g>
            <draw:polyline draw:style-name="gr11" draw:text-style-name="P10" draw:layer="layout" svg:width="2.115cm" svg:height="2.074cm" svg:x="19.773cm" svg:y="10.84cm" svg:viewBox="0 0 2116 2075" draw:points="0,0 2116,0 2116,2075">
              <text:p text:style-name="P4"/>
            </draw:polyline>
            <draw:g>
              <draw:g>
                <draw:rect draw:style-name="gr9" draw:text-style-name="P10" draw:layer="layout" svg:width="2.238cm" svg:height="2.21cm" svg:x="17.574cm" svg:y="9.89cm">
                  <text:p text:style-name="P4"/>
                </draw:rect>
                <draw:frame draw:style-name="gr20" draw:layer="layout" svg:width="1.556cm" svg:height="0.954cm" svg:x="17.89cm" svg:y="10.127cm">
                  <draw:text-box>
                    <text:p text:style-name="P4">Stub</text:p>
                  </draw:text-box>
                </draw:frame>
              </draw:g>
              <draw:rect draw:style-name="gr18" draw:text-style-name="P10" draw:layer="layout" svg:width="6.024cm" svg:height="3.948cm" svg:x="17.175cm" svg:y="8.64cm">
                <text:p text:style-name="P4"/>
              </draw:rect>
              <draw:frame draw:style-name="gr14" draw:text-style-name="P4" draw:layer="layout" svg:width="5.821cm" svg:height="0.954cm" svg:x="17.459cm" svg:y="8.894cm">
                <draw:text-box>
                  <text:p text:style-name="P4">DLL Proxy/Stub</text:p>
                </draw:text-box>
              </draw:frame>
            </draw:g>
          </draw:g>
          <draw:line draw:style-name="gr21" draw:text-style-name="P10" draw:layer="layout" svg:x1="9.526cm" svg:y1="10.352cm" svg:x2="17.585cm" svg:y2="10.352cm">
            <text:p text:style-name="P4"/>
          </draw:line>
          <draw:line draw:style-name="gr21" draw:text-style-name="P10" draw:layer="layout" svg:x1="17.504cm" svg:y1="10.955cm" svg:x2="9.526cm" svg:y2="10.955cm">
            <text:p text:style-name="P4"/>
          </draw:line>
          <draw:rect draw:style-name="gr22" draw:text-style-name="P10" draw:layer="layout" svg:width="3.134cm" svg:height="1.872cm" svg:x="12.253cm" svg:y="7.379cm">
            <text:p text:style-name="P1">IDL</text:p>
          </draw:rect>
          <draw:rect draw:style-name="gr22" draw:text-style-name="P10" draw:layer="layout" svg:width="3.541cm" svg:height="2.545cm" svg:x="12.053cm" svg:y="13.606cm">
            <text:p text:style-name="P1">Type</text:p>
            <text:p text:style-name="P1">Library</text:p>
          </draw:rect>
          <draw:line draw:style-name="gr23" draw:text-style-name="P10" draw:layer="layout" svg:x1="15.387cm" svg:y1="8.32cm" svg:x2="17.175cm" svg:y2="9.82cm">
            <text:p text:style-name="P4"/>
          </draw:line>
          <draw:line draw:style-name="gr23" draw:text-style-name="P10" draw:layer="layout" svg:x1="13.919cm" svg:y1="9.251cm" svg:x2="13.919cm" svg:y2="13.606cm">
            <text:p text:style-name="P4"/>
          </draw:line>
          <draw:line draw:style-name="gr23" draw:text-style-name="P10" draw:layer="layout" svg:x1="12.267cm" svg:y1="8.348cm" svg:x2="10.479cm" svg:y2="9.848cm">
            <text:p text:style-name="P4"/>
          </draw:line>
          <draw:polyline draw:style-name="gr24" draw:text-style-name="P10" draw:layer="layout" svg:width="3.296cm" svg:height="1.79cm" svg:x="9.566cm" svg:y="11.815cm" svg:viewBox="0 0 3297 1791" draw:points="0,0 3297,0 3297,1791">
            <text:p text:style-name="P4"/>
          </draw:polyline>
          <draw:polyline draw:style-name="gr24" draw:text-style-name="P10" draw:layer="layout" svg:width="2.654cm" svg:height="1.789cm" svg:x="14.919cm" svg:y="11.816cm" svg:viewBox="0 0 2655 1790" draw:points="2655,0 0,0 0,1790">
            <text:p text:style-name="P4"/>
          </draw:polyline>
        </draw:g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5" draw:text-style-name="P4" draw:layer="layout" svg:width="14.517cm" svg:height="11.41cm" svg:x="3.249cm" svg:y="14.13cm" presentation:class="notes">
            <draw:text-box>
              <text:p text:style-name="P4">Les proxies/stubs génériques du système utilisent la TypeLib.</text:p>
              <text:p text:style-name="P4">Les proxies/stub compilés à partir de l'IDL (interfaces Custom) n'en n'ont pas besoin.</text:p>
            </draw:text-box>
          </draw:frame>
        </presentation:notes>
      </draw:page>
      <draw:page draw:name="Convention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Conventions d'appel</text:p>
          </draw:text-box>
        </draw:frame>
        <draw:frame presentation:style-name="pr12" draw:text-style-name="P7" draw:layer="layout" svg:width="23.911cm" svg:height="13.744cm" svg:x="2.097cm" svg:y="6.002cm" presentation:class="outline" presentation:user-transformed="true">
          <draw:text-box>
            <text:list text:style-name="L4">
              <text:list-item>
                <text:p text:style-name="P7">Le marshalling implique :</text:p>
              </text:list-item>
            </text:list>
            <text:list text:style-name="L4">
              <text:list-item>
                <text:list>
                  <text:list-item>
                    <text:p text:style-name="P8">un respect absolu des conventions d'appe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 allocateur mémoire dédié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s règles de passage de paramètres.</text:p>
                  </text:list-item>
                </text:list>
              </text:list-item>
            </text:list>
            <text:list text:style-name="L4">
              <text:list-item>
                <text:p text:style-name="P7">Les paramètres de sortie doivent être :</text:p>
              </text:list-item>
            </text:list>
            <text:list text:style-name="L4">
              <text:list-item>
                <text:list>
                  <text:list-item>
                    <text:p text:style-name="P8">alloués par l'appelé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ibérés par l'appelant.</text:p>
                  </text:list-item>
                </text:list>
              </text:list-item>
            </text:list>
            <text:list text:style-name="L4">
              <text:list-item>
                <text:p text:style-name="P7">L'appelé ne doit pas modifier les paramètres d'entré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3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7" draw:text-style-name="P7" draw:layer="layout" svg:width="23.911cm" svg:height="13.982cm" svg:x="2.058cm" svg:y="5.252cm" presentation:class="outline" presentation:user-transformed="true">
          <draw:text-box>
            <text:list text:style-name="L4">
              <text:list-item>
                <text:p text:style-name="P7"><text:span text:style-name="T3">Les origines de COM</text:span></text:p>
              </text:list-item>
            </text:list>
            <text:list text:style-name="L4">
              <text:list-item>
                <text:p text:style-name="P7"><text:span text:style-name="T1">Les principes de bas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omposants et interfaces 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marshal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Création et enregistre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Services complémentair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 et dis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Automation et O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dentificat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Création et identification</text:p>
          </draw:text-box>
        </draw:frame>
        <draw:frame presentation:style-name="pr8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Les objets sont créés avec CoCreateInstance</text:p>
              </text:list-item>
            </text:list>
            <text:list text:style-name="L4">
              <text:list-item>
                <text:p text:style-name="P7">Leurs classes sont identifiées par des CLSIDs</text:p>
              </text:list-item>
            </text:list>
            <text:list text:style-name="L4">
              <text:list-item>
                <text:p text:style-name="P7">Les interfaces sont identifiées par des IIDs</text:p>
              </text:list-item>
            </text:list>
            <text:list text:style-name="L4">
              <text:list-item>
                <text:p text:style-name="P7">CLSIDs et IIDs sont des GUIDs</text:p>
              </text:list-item>
            </text:list>
            <text:list text:style-name="L4">
              <text:list-item>
                <text:list>
                  <text:list-item>
                    <text:p text:style-name="P8">« Globally Unique IDentifier »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mbres 128 bits globalement uniqu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énérés avec uuidgen.exe (ou API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5" draw:text-style-name="P4" draw:layer="layout" svg:width="14.517cm" svg:height="11.41cm" svg:x="3.249cm" svg:y="14.13cm" presentation:class="notes">
            <draw:text-box>
              <text:p text:style-name="P4">COM ne permet pas de réaliser des tentatives de connexions sur un objet et échouer s'il n'existe pas : les objets sont créés à la volée dans ce cas</text:p>
              <text:p text:style-name="P4">Possibilité d'utiliser la sécurité pour interdire le lancement à la volée</text:p>
              <text:p text:style-name="P4"/>
            </draw:text-box>
          </draw:frame>
        </presentation:notes>
      </draw:page>
      <draw:page draw:name="Enregistrement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Enregistrement des objets</text:p>
          </draw:text-box>
        </draw:frame>
        <draw:frame presentation:style-name="pr13" draw:text-style-name="P7" draw:layer="layout" svg:width="24.44cm" svg:height="13.004cm" svg:x="2.058cm" svg:y="6.2cm" presentation:class="outline" presentation:user-transformed="true">
          <draw:text-box>
            <text:list text:style-name="L4">
              <text:list-item>
                <text:p text:style-name="P7">Les serveurs sont enregistrés en base de registres :</text:p>
              </text:list-item>
            </text:list>
            <text:list text:style-name="L4">
              <text:list-item>
                <text:list>
                  <text:list-item>
                    <text:p text:style-name="P8">association (CLSID, binaire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ssociation (IID, Type Library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ssociations (noms humains, GUID).</text:p>
                  </text:list-item>
                </text:list>
              </text:list-item>
            </text:list>
            <text:list text:style-name="L4">
              <text:list-item>
                <text:p text:style-name="P7">Les serveurs in-process exportent des méthodes<text:line-break/>de création d'objets</text:p>
              </text:list-item>
            </text:list>
            <text:list text:style-name="L4">
              <text:list-item>
                <text:p text:style-name="P7">Les serveurs exécutables enregistrent leurs fabriques d'objets au démarrag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14" draw:text-style-name="P12" draw:layer="layout" svg:width="14.517cm" svg:height="11.41cm" svg:x="3.249cm" svg:y="14.13cm" presentation:class="notes">
            <draw:text-box>
              <text:list text:style-name="L3">
                <text:list-item>
                  <text:p text:style-name="P12">La base de registres est la base de données de configuration de Windows</text:p>
                </text:list-item>
              </text:list>
              <text:list text:style-name="L3">
                <text:list-item>
                  <text:p text:style-name="P12">Elle est éditable via le programme regedit (attention, ce sont des données vitales pour le système)</text:p>
                </text:list-item>
              </text:list>
              <text:list text:style-name="L3">
                <text:list-item>
                  <text:p text:style-name="P12">Les composants COM sont enregistrés dans la sous-clef HKEY_CLASSES_ROOT</text:p>
                </text:list-item>
              </text:list>
            </draw:text-box>
          </draw:frame>
        </presentation:notes>
      </draw:page>
      <draw:page draw:name="Instanciation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Création des objets</text:p>
          </draw:text-box>
        </draw:frame>
        <draw:g>
          <draw:rect draw:style-name="gr4" draw:text-style-name="P10" draw:layer="layout" svg:width="23.659cm" svg:height="11.12cm" svg:x="2.253cm" svg:y="7.069cm">
            <text:p text:style-name="P4"/>
          </draw:rect>
          <draw:g>
            <draw:g>
              <draw:rect draw:style-name="gr9" draw:text-style-name="P10" draw:layer="layout" svg:width="22.278cm" svg:height="4.802cm" svg:x="2.896cm" svg:y="12.897cm">
                <text:p text:style-name="P4"/>
              </draw:rect>
              <draw:frame draw:style-name="gr25" draw:layer="layout" svg:width="1.928cm" svg:height="0.954cm" svg:x="3.165cm" svg:y="14.707cm">
                <draw:text-box>
                  <text:p text:style-name="P4">COM</text:p>
                </draw:text-box>
              </draw:frame>
              <draw:g>
                <draw:rect draw:style-name="gr9" draw:text-style-name="P10" draw:layer="layout" svg:width="16.105cm" svg:height="2.033cm" svg:x="8.456cm" svg:y="15.291cm">
                  <text:p text:style-name="P4"/>
                </draw:rect>
                <draw:frame draw:style-name="gr26" draw:layer="layout" svg:width="5.751cm" svg:height="0.954cm" svg:x="8.65cm" svg:y="16.343cm">
                  <draw:text-box>
                    <text:p text:style-name="P4">Base de registres</text:p>
                  </draw:text-box>
                </draw:frame>
                <draw:g>
                  <draw:rect draw:style-name="gr5" draw:text-style-name="P13" draw:layer="layout" svg:width="2.53cm" svg:height="0.69cm" svg:x="15.014cm" svg:y="16.02cm">
                    <text:p text:style-name="P1"><text:span text:style-name="T5">CLSID</text:span></text:p>
                  </draw:rect>
                  <draw:line draw:style-name="gr8" draw:text-style-name="P10" draw:layer="layout" svg:x1="17.544cm" svg:y1="16.365cm" svg:x2="18.695cm" svg:y2="16.365cm">
                    <text:p text:style-name="P4"/>
                  </draw:line>
                  <draw:rect draw:style-name="gr5" draw:text-style-name="P13" draw:layer="layout" svg:width="4.806cm" svg:height="0.766cm" svg:x="18.682cm" svg:y="15.956cm">
                    <text:p text:style-name="P1"><text:span text:style-name="T5">Localisation</text:span></text:p>
                  </draw:rect>
                </draw:g>
              </draw:g>
              <draw:rect draw:style-name="gr22" draw:text-style-name="P14" draw:layer="layout" svg:width="4.87cm" svg:height="1.15cm" svg:x="3.203cm" svg:y="15.812cm">
                <text:p text:style-name="P1"><text:span text:style-name="T6">CoCreateInstance</text:span></text:p>
              </draw:rect>
              <draw:line draw:style-name="gr21" draw:text-style-name="P10" draw:layer="layout" svg:x1="8.073cm" svg:y1="16.348cm" svg:x2="15.014cm" svg:y2="16.348cm">
                <text:p text:style-name="P4"/>
              </draw:line>
              <draw:rect draw:style-name="gr22" draw:text-style-name="P14" draw:layer="layout" svg:width="8.015cm" svg:height="0.843cm" svg:x="12.328cm" svg:y="13.918cm">
                <text:p text:style-name="P1"><text:span text:style-name="T6">Table des fabriques</text:span></text:p>
              </draw:rect>
            </draw:g>
            <draw:g>
              <draw:rect draw:style-name="gr9" draw:text-style-name="P10" draw:layer="layout" svg:width="13.603cm" svg:height="4.834cm" svg:x="2.922cm" svg:y="7.565cm">
                <text:p text:style-name="P4"/>
              </draw:rect>
              <draw:frame draw:style-name="gr27" draw:text-style-name="P4" draw:layer="layout" svg:width="2.661cm" svg:height="0.954cm" svg:x="3.187cm" svg:y="7.825cm">
                <draw:text-box>
                  <text:p text:style-name="P4">Client</text:p>
                </draw:text-box>
              </draw:frame>
              <draw:rect draw:style-name="gr22" draw:text-style-name="P10" draw:layer="layout" svg:width="3.565cm" svg:height="1.688cm" svg:x="3.817cm" svg:y="8.909cm">
                <text:p text:style-name="P1">Client</text:p>
              </draw:rect>
              <draw:g>
                <draw:rect draw:style-name="gr18" draw:text-style-name="P10" draw:layer="layout" svg:width="7.939cm" svg:height="3.451cm" svg:x="8.121cm" svg:y="8.269cm">
                  <text:p text:style-name="P4"/>
                </draw:rect>
                <draw:frame draw:style-name="gr28" draw:text-style-name="P15" draw:layer="layout" svg:width="1.622cm" svg:height="0.716cm" svg:x="8.61cm" svg:y="8.437cm">
                  <draw:text-box>
                    <text:p text:style-name="P4"><text:span text:style-name="T6">DLL</text:span></text:p>
                  </draw:text-box>
                </draw:frame>
                <draw:rect draw:style-name="gr22" draw:text-style-name="P14" draw:layer="layout" svg:width="3.451cm" svg:height="2.147cm" svg:x="12.248cm" svg:y="9.044cm">
                  <text:p text:style-name="P1"><text:span text:style-name="T6">Fabrique</text:span><text:span text:style-name="T6"><text:line-break/></text:span><text:span text:style-name="T6">de classe</text:span></text:p>
                </draw:rect>
                <draw:rect draw:style-name="gr22" draw:text-style-name="P14" draw:layer="layout" svg:width="1.877cm" svg:height="1.266cm" svg:x="8.649cm" svg:y="9.926cm">
                  <text:p text:style-name="P1"><text:span text:style-name="T6">Objet</text:span></text:p>
                </draw:rect>
                <draw:line draw:style-name="gr21" draw:text-style-name="P10" draw:layer="layout" svg:x1="12.264cm" svg:y1="10.454cm" svg:x2="10.5cm" svg:y2="10.454cm">
                  <text:p text:style-name="P4"/>
                </draw:line>
              </draw:g>
            </draw:g>
            <draw:line draw:style-name="gr21" draw:text-style-name="P10" draw:layer="layout" svg:x1="5.409cm" svg:y1="10.635cm" svg:x2="5.409cm" svg:y2="15.812cm">
              <text:p text:style-name="P4"/>
            </draw:line>
            <draw:polyline draw:style-name="gr21" draw:text-style-name="P10" draw:layer="layout" svg:width="4.665cm" svg:height="0.568cm" draw:transform="rotate (1.44809968037942) translate (23.2700000000055cm 16.3400000000009cm)" svg:viewBox="0 0 4666 569" draw:points="0,50405 45,50759 4666,50190">
              <text:p text:style-name="P4"/>
            </draw:polyline>
            <draw:g>
              <draw:rect draw:style-name="gr18" draw:text-style-name="P10" draw:layer="layout" svg:width="7.939cm" svg:height="3.451cm" svg:x="17.22cm" svg:y="8.268cm">
                <text:p text:style-name="P4"/>
              </draw:rect>
              <draw:frame draw:style-name="gr29" draw:text-style-name="P15" draw:layer="layout" svg:width="1.979cm" svg:height="0.716cm" svg:x="17.709cm" svg:y="8.436cm">
                <draw:text-box>
                  <text:p text:style-name="P4"><text:span text:style-name="T6">Serveur</text:span></text:p>
                </draw:text-box>
              </draw:frame>
              <draw:rect draw:style-name="gr22" draw:text-style-name="P14" draw:layer="layout" svg:width="3.451cm" svg:height="2.147cm" svg:x="21.347cm" svg:y="9.043cm">
                <text:p text:style-name="P1"><text:span text:style-name="T6">Fabrique</text:span><text:span text:style-name="T6"><text:line-break/></text:span><text:span text:style-name="T6">de classe</text:span></text:p>
              </draw:rect>
              <draw:rect draw:style-name="gr22" draw:text-style-name="P14" draw:layer="layout" svg:width="1.877cm" svg:height="1.266cm" svg:x="17.748cm" svg:y="9.925cm">
                <text:p text:style-name="P1"><text:span text:style-name="T6">Objet</text:span></text:p>
              </draw:rect>
              <draw:line draw:style-name="gr21" draw:text-style-name="P10" draw:layer="layout" svg:x1="21.363cm" svg:y1="10.453cm" svg:x2="19.599cm" svg:y2="10.453cm">
                <text:p text:style-name="P4"/>
              </draw:line>
            </draw:g>
            <draw:polyline draw:style-name="gr21" draw:text-style-name="P10" draw:layer="layout" svg:width="3.174cm" svg:height="2.504cm" draw:transform="rotate (-1.57079632679579) translate (22.848cm 11.19cm)" svg:viewBox="0 0 3175 2505" draw:points="0,-45696 3175,-45696 3175,-43191">
              <text:p text:style-name="P4"/>
            </draw:polyline>
            <draw:line draw:style-name="gr21" draw:text-style-name="P10" draw:layer="layout" svg:x1="21.823cm" svg:y1="12.897cm" svg:x2="21.823cm" svg:y2="11.172cm">
              <text:p text:style-name="P4"/>
            </draw:line>
            <draw:polyline draw:style-name="gr21" draw:text-style-name="P10" draw:layer="layout" svg:width="12.343cm" svg:height="3.448cm" draw:transform="rotate (3.03512756921757) translate (18.325000000003cm 14.644999999986cm)" svg:viewBox="0 0 12344 3449" draw:points="229,-21781 0,-23930 12050,-25230 12344,-22477">
              <text:p text:style-name="P4"/>
            </draw:polyline>
          </draw:g>
          <draw:ellipse draw:style-name="gr30" draw:text-style-name="P16" draw:layer="layout" svg:width="1.112cm" svg:height="0.844cm" svg:x="3.969cm" svg:y="11.095cm">
            <text:p text:style-name="P1"><text:span text:style-name="T7">1</text:span></text:p>
          </draw:ellipse>
          <draw:ellipse draw:style-name="gr30" draw:text-style-name="P16" draw:layer="layout" svg:width="1.112cm" svg:height="0.844cm" svg:x="11.069cm" svg:y="15.395cm">
            <text:p text:style-name="P1"><text:span text:style-name="T7">2</text:span></text:p>
          </draw:ellipse>
          <draw:ellipse draw:style-name="gr30" draw:text-style-name="P16" draw:layer="layout" svg:width="1.112cm" svg:height="0.844cm" svg:x="23.94cm" svg:y="13.822cm">
            <text:p text:style-name="P1"><text:span text:style-name="T7">3</text:span></text:p>
          </draw:ellipse>
          <draw:ellipse draw:style-name="gr30" draw:text-style-name="P16" draw:layer="layout" svg:width="1.112cm" svg:height="0.844cm" svg:x="21.511cm" svg:y="13.323cm">
            <text:p text:style-name="P1"><text:span text:style-name="T7">4</text:span></text:p>
          </draw:ellipse>
          <draw:ellipse draw:style-name="gr30" draw:text-style-name="P16" draw:layer="layout" svg:width="1.112cm" svg:height="0.844cm" svg:x="20.545cm" svg:y="11.842cm">
            <text:p text:style-name="P1"><text:span text:style-name="T7">5</text:span></text:p>
          </draw:ellipse>
          <draw:ellipse draw:style-name="gr30" draw:text-style-name="P16" draw:layer="layout" svg:width="1.112cm" svg:height="0.844cm" svg:x="19.945cm" svg:y="9.442cm">
            <text:p text:style-name="P1"><text:span text:style-name="T7">6</text:span></text:p>
          </draw:ellipse>
          <draw:ellipse draw:style-name="gr30" draw:text-style-name="P16" draw:layer="layout" svg:width="1.112cm" svg:height="0.844cm" svg:x="17.145cm" svg:y="11.842cm">
            <text:p text:style-name="P1"><text:span text:style-name="T7">7</text:span></text:p>
          </draw:ellipse>
        </draw:g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COM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Distributed COM</text:p>
          </draw:text-box>
        </draw:frame>
        <draw:frame presentation:style-name="pr15" draw:text-style-name="P7" draw:layer="layout" svg:width="23.911cm" svg:height="12.877cm" svg:x="2.058cm" svg:y="5.489cm" presentation:class="outline" presentation:user-transformed="true">
          <draw:text-box>
            <text:list text:style-name="L4">
              <text:list-item>
                <text:p text:style-name="P7">Les objets peuvent être utilisés à distance</text:p>
              </text:list-item>
            </text:list>
            <text:list text:style-name="L4">
              <text:list-item>
                <text:p text:style-name="P7">Le marshalling des interfaces est systématique</text:p>
              </text:list-item>
            </text:list>
            <text:list text:style-name="L4">
              <text:list-item>
                <text:p text:style-name="P7">Il faut enregistrer le proxy côté client et serveur</text:p>
              </text:list-item>
            </text:list>
            <text:list text:style-name="L4">
              <text:list-item>
                <text:p text:style-name="P7">Les serveurs exécutables sont déportables<text:line-break/>tels quels</text:p>
              </text:list-item>
            </text:list>
            <text:list text:style-name="L4">
              <text:list-item>
                <text:p text:style-name="P7">Les serveurs in-process nécessitent un processus hôte (DLLHost)</text:p>
              </text:list-item>
            </text:list>
            <text:list text:style-name="L4">
              <text:list-item>
                <text:p text:style-name="P7">Les droits sont définis par DcomCnfg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mmunications réseau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Distributed COM</text:p>
          </draw:text-box>
        </draw:frame>
        <draw:frame presentation:style-name="pr8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Les canaux de communication sont multiplexés</text:p>
              </text:list-item>
            </text:list>
            <text:list text:style-name="L4">
              <text:list-item>
                <text:p text:style-name="P7">Les protocoles UDP ou TCP sont utilisables</text:p>
              </text:list-item>
            </text:list>
            <text:list text:style-name="L4">
              <text:list-item>
                <text:p text:style-name="P7">Un mécanisme de ping permet de tracer les pertes de communication</text:p>
              </text:list-item>
            </text:list>
            <text:list text:style-name="L4">
              <text:list-item>
                <text:p text:style-name="P7">Il est quasi impossible de contrôler les timeouts réseau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4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7" draw:text-style-name="P7" draw:layer="layout" svg:width="23.911cm" svg:height="13.982cm" svg:x="2.058cm" svg:y="5.252cm" presentation:class="outline" presentation:user-transformed="true">
          <draw:text-box>
            <text:list text:style-name="L4">
              <text:list-item>
                <text:p text:style-name="P7"><text:span text:style-name="T3">Les origines de COM</text:span></text:p>
              </text:list-item>
            </text:list>
            <text:list text:style-name="L4">
              <text:list-item>
                <text:p text:style-name="P7"><text:span text:style-name="T3">Les principes de bas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omposants et interfaces 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marshal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réation et enregistre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Services complémentair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Notifications et dis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Automation et O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Notifications COM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Notifications COM</text:p>
          </draw:text-box>
        </draw:frame>
        <draw:frame presentation:style-name="pr8" draw:text-style-name="P7" draw:layer="layout" svg:width="25.032cm" svg:height="11.565cm" svg:x="2.058cm" svg:y="7.503cm" presentation:class="outline" presentation:user-transformed="true">
          <draw:text-box>
            <text:list text:style-name="L4">
              <text:list-item>
                <text:p text:style-name="P7">Notion de point de connexion :</text:p>
              </text:list-item>
            </text:list>
            <text:list text:style-name="L4">
              <text:list-item>
                <text:list>
                  <text:list-item>
                    <text:p text:style-name="P8">abonnement du client sur le point de connexion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tification par callback sur une interface spécifique.</text:p>
                  </text:list-item>
                </text:list>
              </text:list-item>
            </text:list>
            <text:list text:style-name="L4">
              <text:list-item>
                <text:p text:style-name="P7">Énumération dynamique des points de connexion (IConnectionPointContainer)</text:p>
              </text:list-item>
            </text:list>
            <text:list text:style-name="L4">
              <text:list-item>
                <text:p text:style-name="P7">Le serveur maintient la liste des clients</text:p>
              </text:list-item>
            </text:list>
            <text:list text:style-name="L4">
              <text:list-item>
                <text:p text:style-name="P7">Pas de mécanisme de boîte aux lettres (non fiable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oints de connexion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Notifications COM</text:p>
          </draw:text-box>
        </draw:frame>
        <draw:g>
          <draw:rect draw:style-name="gr4" draw:text-style-name="P10" draw:layer="layout" svg:width="22.498cm" svg:height="11.305cm" svg:x="3.019cm" svg:y="6.76cm">
            <text:p text:style-name="P4"/>
          </draw:rect>
          <draw:g>
            <draw:rect draw:style-name="gr5" draw:text-style-name="P10" draw:layer="layout" svg:width="2.686cm" svg:height="1.593cm" svg:x="4.792cm" svg:y="15.756cm">
              <text:p text:style-name="P1">Client</text:p>
            </draw:rect>
            <draw:g>
              <draw:circle draw:style-name="gr16" draw:text-style-name="P10" draw:layer="layout" svg:width="0.474cm" svg:height="0.474cm" draw:transform="rotate (-1.57079632679579) translate (9.424cm 16.593cm)">
                <text:p text:style-name="P4"/>
              </draw:circle>
              <draw:line draw:style-name="gr4" draw:text-style-name="P10" draw:layer="layout" svg:x1="8.95cm" svg:y1="16.82cm" svg:x2="7.527cm" svg:y2="16.82cm">
                <text:p text:style-name="P4"/>
              </draw:line>
            </draw:g>
            <draw:frame draw:style-name="gr10" draw:layer="layout" svg:width="3.651cm" svg:height="0.954cm" svg:x="7.711cm" svg:y="16.951cm">
              <draw:text-box>
                <text:p text:style-name="P4">Interface 2</text:p>
              </draw:text-box>
            </draw:frame>
          </draw:g>
          <draw:g>
            <draw:rect draw:style-name="gr9" draw:text-style-name="P10" draw:layer="layout" svg:width="6.258cm" svg:height="9.896cm" svg:x="17.557cm" svg:y="7.655cm">
              <text:p text:style-name="P4"/>
            </draw:rect>
            <draw:g>
              <draw:rect draw:style-name="gr5" draw:text-style-name="P10" draw:layer="layout" svg:width="4.588cm" svg:height="2.442cm" svg:x="18.327cm" svg:y="14.535cm">
                <text:p text:style-name="P1">Point de</text:p>
                <text:p text:style-name="P1">connexion</text:p>
              </draw:rect>
              <draw:g>
                <draw:circle draw:style-name="gr16" draw:text-style-name="P10" draw:layer="layout" svg:width="0.474cm" svg:height="0.474cm" draw:transform="rotate (1.5707963267946) translate (16.381cm 15.34cm)">
                  <text:p text:style-name="P4"/>
                </draw:circle>
                <draw:line draw:style-name="gr4" draw:text-style-name="P10" draw:layer="layout" svg:x1="16.855cm" svg:y1="15.093cm" svg:x2="18.278cm" svg:y2="15.093cm">
                  <text:p text:style-name="P4"/>
                </draw:line>
              </draw:g>
              <draw:g>
                <draw:circle draw:style-name="gr4" draw:text-style-name="P10" draw:layer="layout" svg:width="0.554cm" svg:height="0.554cm" svg:x="16.328cm" svg:y="16.246cm" draw:kind="arc" draw:start-angle="270" draw:end-angle="90">
                  <text:p text:style-name="P4"/>
                </draw:circle>
                <draw:line draw:style-name="gr4" draw:text-style-name="P10" draw:layer="layout" svg:x1="16.882cm" svg:y1="16.542cm" svg:x2="18.327cm" svg:y2="16.542cm">
                  <text:p text:style-name="P4"/>
                </draw:line>
              </draw:g>
              <draw:frame draw:style-name="gr31" draw:text-style-name="P11" draw:layer="layout" svg:width="5.108cm" svg:height="0.795cm" svg:x="12.296cm" svg:y="15.334cm">
                <draw:text-box>
                  <text:p text:style-name="P4"><text:span text:style-name="T4">IConnectionPoint</text:span></text:p>
                </draw:text-box>
              </draw:frame>
            </draw:g>
            <draw:g>
              <draw:rect draw:style-name="gr9" draw:text-style-name="P10" draw:layer="layout" svg:width="4.588cm" svg:height="4.909cm" svg:x="18.326cm" svg:y="9.056cm">
                <text:p text:style-name="P4"/>
              </draw:rect>
              <draw:g>
                <draw:circle draw:style-name="gr16" draw:text-style-name="P10" draw:layer="layout" svg:width="0.474cm" svg:height="0.474cm" draw:transform="rotate (1.5707963267946) translate (16.38cm 9.861cm)">
                  <text:p text:style-name="P4"/>
                </draw:circle>
                <draw:line draw:style-name="gr4" draw:text-style-name="P10" draw:layer="layout" svg:x1="16.854cm" svg:y1="9.614cm" svg:x2="18.277cm" svg:y2="9.614cm">
                  <text:p text:style-name="P4"/>
                </draw:line>
              </draw:g>
              <draw:g>
                <draw:circle draw:style-name="gr4" draw:text-style-name="P10" draw:layer="layout" svg:width="0.554cm" svg:height="0.554cm" svg:x="16.327cm" svg:y="10.767cm" draw:kind="arc" draw:start-angle="270" draw:end-angle="90">
                  <text:p text:style-name="P4"/>
                </draw:circle>
                <draw:line draw:style-name="gr4" draw:text-style-name="P10" draw:layer="layout" svg:x1="16.881cm" svg:y1="11.063cm" svg:x2="18.326cm" svg:y2="11.063cm">
                  <text:p text:style-name="P4"/>
                </draw:line>
              </draw:g>
              <draw:rect draw:style-name="gr22" draw:text-style-name="P10" draw:layer="layout" svg:width="3.786cm" svg:height="2.035cm" svg:x="18.808cm" svg:y="11.456cm">
                <text:p text:style-name="P1">Liste des</text:p>
                <text:p text:style-name="P1">clients</text:p>
              </draw:rect>
              <draw:frame draw:style-name="gr32" draw:layer="layout" svg:width="3.533cm" svg:height="1.907cm" svg:x="18.727cm" svg:y="9.242cm">
                <draw:text-box>
                  <text:p text:style-name="P4">Point de</text:p>
                  <text:p text:style-name="P4">connexion</text:p>
                </draw:text-box>
              </draw:frame>
              <draw:frame draw:style-name="gr31" draw:text-style-name="P11" draw:layer="layout" svg:width="5.108cm" svg:height="0.795cm" svg:x="12.296cm" svg:y="9.833cm">
                <draw:text-box>
                  <text:p text:style-name="P4"><text:span text:style-name="T4">IConnectionPoint</text:span></text:p>
                </draw:text-box>
              </draw:frame>
            </draw:g>
            <draw:frame draw:style-name="gr33" draw:layer="layout" svg:width="2.639cm" svg:height="0.954cm" svg:x="18.016cm" svg:y="7.784cm">
              <draw:text-box>
                <text:p text:style-name="P4">Serveur</text:p>
              </draw:text-box>
            </draw:frame>
            <draw:g>
              <draw:circle draw:style-name="gr16" draw:text-style-name="P10" draw:layer="layout" svg:width="0.474cm" svg:height="0.474cm" draw:transform="rotate (1.5707963267946) translate (15.559cm 8.561cm)">
                <text:p text:style-name="P4"/>
              </draw:circle>
              <draw:line draw:style-name="gr4" draw:text-style-name="P10" draw:layer="layout" svg:x1="16.033cm" svg:y1="8.314cm" svg:x2="17.456cm" svg:y2="8.314cm">
                <text:p text:style-name="P4"/>
              </draw:line>
            </draw:g>
          </draw:g>
          <draw:polyline draw:style-name="gr34" draw:text-style-name="P10" draw:layer="layout" svg:width="0.222cm" svg:height="7.356cm" draw:transform="rotate (1.5707963267946) translate (9.364cm 16.7730000000046cm)" svg:viewBox="0 0 223 7357" draw:points="223,26085 223,21557 0,22576 0,18728">
            <text:p text:style-name="P4"/>
          </draw:polyline>
          <draw:polyline draw:style-name="gr34" draw:text-style-name="P10" draw:layer="layout" svg:width="0.441cm" svg:height="7.689cm" draw:transform="skewX (0.202458193231304) rotate (2.07065862456568) translate (9.487cm 13.802cm)" svg:viewBox="0 0 442 7690" draw:points="442,11112 442,6378 0,7442 0,3422">
            <text:p text:style-name="P4"/>
          </draw:polyline>
          <draw:frame draw:style-name="gr35" draw:text-style-name="P17" draw:layer="layout" svg:width="4.947cm" svg:height="0.954cm" svg:x="12.105cm" svg:y="13.23cm">
            <draw:text-box>
              <text:p text:style-name="P4"><text:span text:style-name="T8">3. Notification</text:span></text:p>
            </draw:text-box>
          </draw:frame>
          <draw:g>
            <draw:rect draw:style-name="gr5" draw:text-style-name="P10" draw:layer="layout" svg:width="2.686cm" svg:height="1.593cm" svg:x="4.793cm" svg:y="10.156cm">
              <text:p text:style-name="P1">Client</text:p>
            </draw:rect>
            <draw:g>
              <draw:circle draw:style-name="gr16" draw:text-style-name="P10" draw:layer="layout" svg:width="0.474cm" svg:height="0.474cm" draw:transform="rotate (-1.57079632679579) translate (9.425cm 10.993cm)">
                <text:p text:style-name="P4"/>
              </draw:circle>
              <draw:line draw:style-name="gr4" draw:text-style-name="P10" draw:layer="layout" svg:x1="8.951cm" svg:y1="11.22cm" svg:x2="7.528cm" svg:y2="11.22cm">
                <text:p text:style-name="P4"/>
              </draw:line>
            </draw:g>
            <draw:frame draw:style-name="gr10" draw:layer="layout" svg:width="3.651cm" svg:height="0.954cm" svg:x="7.712cm" svg:y="11.351cm">
              <draw:text-box>
                <text:p text:style-name="P4">Interface 1</text:p>
              </draw:text-box>
            </draw:frame>
          </draw:g>
          <draw:g>
            <draw:rect draw:style-name="gr5" draw:text-style-name="P10" draw:layer="layout" svg:width="2.686cm" svg:height="1.593cm" svg:x="4.794cm" svg:y="12.856cm">
              <text:p text:style-name="P1">Client</text:p>
            </draw:rect>
            <draw:g>
              <draw:circle draw:style-name="gr16" draw:text-style-name="P10" draw:layer="layout" svg:width="0.474cm" svg:height="0.474cm" draw:transform="rotate (-1.57079632679579) translate (9.426cm 13.693cm)">
                <text:p text:style-name="P4"/>
              </draw:circle>
              <draw:line draw:style-name="gr4" draw:text-style-name="P10" draw:layer="layout" svg:x1="8.952cm" svg:y1="13.92cm" svg:x2="7.529cm" svg:y2="13.92cm">
                <text:p text:style-name="P4"/>
              </draw:line>
            </draw:g>
            <draw:frame draw:style-name="gr10" draw:layer="layout" svg:width="3.651cm" svg:height="0.954cm" svg:x="7.713cm" svg:y="14.051cm">
              <draw:text-box>
                <text:p text:style-name="P4">Interface 1</text:p>
              </draw:text-box>
            </draw:frame>
          </draw:g>
          <draw:polyline draw:style-name="gr34" draw:text-style-name="P10" draw:layer="layout" svg:width="0.222cm" svg:height="7.356cm" draw:transform="rotate (1.5707963267946) translate (9.365cm 11.2740000000046cm)" svg:viewBox="0 0 223 7357" draw:points="223,26087 223,21559 0,22578 0,18730">
            <text:p text:style-name="P4"/>
          </draw:polyline>
          <draw:frame draw:style-name="gr36" draw:text-style-name="P17" draw:layer="layout" svg:width="4.426cm" svg:height="0.954cm" svg:x="3.345cm" svg:y="7.347cm">
            <draw:text-box>
              <text:p text:style-name="P4"><text:span text:style-name="T8">1. Recherche</text:span></text:p>
            </draw:text-box>
          </draw:frame>
          <draw:frame draw:style-name="gr37" draw:text-style-name="P17" draw:layer="layout" svg:width="5.217cm" svg:height="0.954cm" svg:x="8.063cm" svg:y="8.629cm">
            <draw:text-box>
              <text:p text:style-name="P4"><text:span text:style-name="T8">2. Abonnement</text:span></text:p>
            </draw:text-box>
          </draw:frame>
          <draw:polyline draw:style-name="gr11" draw:text-style-name="P10" draw:layer="layout" svg:width="9.036cm" svg:height="1.83cm" svg:x="6.474cm" svg:y="8.307cm" svg:viewBox="0 0 9037 1831" draw:points="0,1831 0,0 9037,0">
            <text:p text:style-name="P4"/>
          </draw:polyline>
          <draw:polyline draw:style-name="gr11" draw:text-style-name="P10" draw:layer="layout" svg:width="9.239cm" svg:height="0.569cm" svg:x="7.085cm" svg:y="9.568cm" svg:viewBox="0 0 9240 570" draw:points="0,570 0,0 9240,0">
            <text:p text:style-name="P4"/>
          </draw:polyline>
          <draw:frame draw:style-name="gr38" draw:layer="layout" svg:width="9.328cm" svg:height="0.954cm" svg:x="8.143cm" svg:y="7.086cm">
            <draw:text-box>
              <text:p text:style-name="P4">IConnectionPointContainer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5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7" draw:text-style-name="P7" draw:layer="layout" svg:width="23.911cm" svg:height="13.982cm" svg:x="2.058cm" svg:y="5.252cm" presentation:class="outline" presentation:user-transformed="true">
          <draw:text-box>
            <text:list text:style-name="L4">
              <text:list-item>
                <text:p text:style-name="P7"><text:span text:style-name="T3">Les origines de COM</text:span></text:p>
              </text:list-item>
            </text:list>
            <text:list text:style-name="L4">
              <text:list-item>
                <text:p text:style-name="P7"><text:span text:style-name="T3">Les principes de bas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omposants et interfaces 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marshal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réation et enregistre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Services complémentair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 et dis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Automation et O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utomat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Automation et late binding</text:p>
          </draw:text-box>
        </draw:frame>
        <draw:frame presentation:style-name="pr16" draw:text-style-name="P7" draw:layer="layout" svg:width="23.911cm" svg:height="15.569cm" svg:x="2.058cm" svg:y="4.996cm" presentation:class="outline" presentation:user-transformed="true">
          <draw:text-box>
            <text:list text:style-name="L4">
              <text:list-item>
                <text:p text:style-name="P7">Fonctionnalité d'appel de méthodes dynamique :</text:p>
              </text:list-item>
            </text:list>
            <text:list text:style-name="L4">
              <text:list-item>
                <text:list>
                  <text:list-item>
                    <text:p text:style-name="P8">la méthode est appelée via son nom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es paramètres sont gérés de manière génériqu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via l'interface IDispatch.</text:p>
                  </text:list-item>
                </text:list>
              </text:list-item>
            </text:list>
            <text:list text:style-name="L4">
              <text:list-item>
                <text:p text:style-name="P7">Nécessite :</text:p>
              </text:list-item>
            </text:list>
            <text:list text:style-name="L4">
              <text:list-item>
                <text:list>
                  <text:list-item>
                    <text:p text:style-name="P8">un jeu réduit de types de donné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s conventions d'appel plus contraignantes.</text:p>
                  </text:list-item>
                </text:list>
              </text:list-item>
            </text:list>
            <text:list text:style-name="L4">
              <text:list-item>
                <text:p text:style-name="P7">Les valeurs sont passées via des VARIANTs :</text:p>
              </text:list-item>
            </text:list>
            <text:list text:style-name="L4">
              <text:list-item>
                <text:list>
                  <text:list-item>
                    <text:p text:style-name="P8">union pouvant contenir tous les types Automation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iscriminant identifiant le type de la valeu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Dispatch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'interface IDispatch</text:p>
          </draw:text-box>
        </draw:frame>
        <draw:frame presentation:style-name="pr8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Méthode de précompilation « GetIDsOfNames »</text:p>
              </text:list-item>
            </text:list>
            <text:list text:style-name="L4">
              <text:list-item>
                <text:p text:style-name="P7">Méthode d'invocation « Invoke »</text:p>
              </text:list-item>
            </text:list>
            <text:list text:style-name="L4">
              <text:list-item>
                <text:p text:style-name="P7">Méthodes permettant de récupérer<text:line-break/>les informations de types</text:p>
              </text:list-item>
            </text:list>
            <text:list text:style-name="L4">
              <text:list-item>
                <text:p text:style-name="P7">Peut être « duale » :</text:p>
              </text:list-item>
            </text:list>
            <text:list text:style-name="L4">
              <text:list-item>
                <text:list>
                  <text:list-item>
                    <text:p text:style-name="P8">dérive de IDispatch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ient les méthodes natives pour optimis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Table IDispatch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L'interface IDispatch</text:p>
          </draw:text-box>
        </draw:frame>
        <draw:g>
          <draw:rect draw:style-name="gr4" draw:text-style-name="P10" draw:layer="layout" svg:width="22.498cm" svg:height="11.305cm" svg:x="2.879cm" svg:y="7.591cm">
            <text:p text:style-name="P4"/>
          </draw:rect>
          <draw:g>
            <draw:g>
              <draw:rect draw:style-name="gr5" draw:text-style-name="P10" draw:layer="layout" svg:width="8.722cm" svg:height="1.341cm" svg:x="9.587cm" svg:y="9.06cm">
                <text:p text:style-name="P1">AddRef</text:p>
              </draw:rect>
              <draw:rect draw:style-name="gr5" draw:text-style-name="P10" draw:layer="layout" svg:width="8.722cm" svg:height="1.341cm" svg:x="9.587cm" svg:y="10.401cm">
                <text:p text:style-name="P1">Release</text:p>
              </draw:rect>
              <draw:rect draw:style-name="gr5" draw:text-style-name="P10" draw:layer="layout" svg:width="8.722cm" svg:height="1.341cm" svg:x="9.587cm" svg:y="11.743cm">
                <text:p text:style-name="P1">QueryInterface</text:p>
              </draw:rect>
              <draw:rect draw:style-name="gr5" draw:text-style-name="P10" draw:layer="layout" svg:width="8.722cm" svg:height="1.341cm" svg:x="9.587cm" svg:y="13.105cm">
                <text:p text:style-name="P1">GetTypeInfoCount</text:p>
              </draw:rect>
              <draw:rect draw:style-name="gr5" draw:text-style-name="P10" draw:layer="layout" svg:width="8.722cm" svg:height="1.341cm" svg:x="9.587cm" svg:y="14.448cm">
                <text:p text:style-name="P1">GetTypeInfo</text:p>
              </draw:rect>
              <draw:rect draw:style-name="gr5" draw:text-style-name="P10" draw:layer="layout" svg:width="8.722cm" svg:height="1.341cm" svg:x="9.587cm" svg:y="15.792cm">
                <text:p text:style-name="P1">GetIDsOfNames</text:p>
              </draw:rect>
              <draw:rect draw:style-name="gr5" draw:text-style-name="P10" draw:layer="layout" svg:width="8.722cm" svg:height="1.341cm" svg:x="9.587cm" svg:y="17.133cm">
                <text:p text:style-name="P1">Invoke</text:p>
              </draw:rect>
            </draw:g>
            <draw:frame draw:style-name="gr39" draw:layer="layout" svg:width="3.521cm" svg:height="0.954cm" svg:x="12.113cm" svg:y="7.833cm">
              <draw:text-box>
                <text:p text:style-name="P4">IDispatch</text:p>
              </draw:text-box>
            </draw:frame>
          </draw:g>
        </draw:g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L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OLE</text:p>
          </draw:text-box>
        </draw:frame>
        <draw:frame presentation:style-name="pr17" draw:text-style-name="P7" draw:layer="layout" svg:width="23.911cm" svg:height="14.275cm" svg:x="2.097cm" svg:y="5.41cm" presentation:class="outline" presentation:user-transformed="true">
          <draw:text-box>
            <text:list text:style-name="L4">
              <text:list-item>
                <text:p text:style-name="P7">OLE définit un jeu d'interfaces dédiées à l'incrustation et à la liaison de documents</text:p>
              </text:list-item>
            </text:list>
            <text:list text:style-name="L4">
              <text:list-item>
                <text:p text:style-name="P7">Ces interfaces assurent :</text:p>
              </text:list-item>
            </text:list>
            <text:list text:style-name="L4">
              <text:list-item>
                <text:list>
                  <text:list-item>
                    <text:p text:style-name="P8">les fonctionnalités de sauvegarde, visualisation, édition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e intégration poussée et progressive entre<text:line-break/>les applications (selon les interfaces implémentées).</text:p>
                  </text:list-item>
                </text:list>
              </text:list-item>
            </text:list>
            <text:list text:style-name="L4">
              <text:list-item>
                <text:p text:style-name="P7">Technologie complexe mais extensible :</text:p>
              </text:list-item>
            </text:list>
            <text:list text:style-name="L4">
              <text:list-item>
                <text:list>
                  <text:list-item>
                    <text:p text:style-name="P8">documents OL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rôles ActiveX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pplications OL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Applications OLE</text:p>
          </draw:text-box>
        </draw:frame>
        <draw:g>
          <draw:rect draw:style-name="gr4" draw:text-style-name="P10" draw:layer="layout" svg:width="22.498cm" svg:height="11.305cm" svg:x="2.919cm" svg:y="7.197cm">
            <text:p text:style-name="P4"/>
          </draw:rect>
          <draw:rect draw:style-name="gr4" draw:text-style-name="P10" draw:layer="layout" svg:width="22.498cm" svg:height="11.305cm" svg:x="2.919cm" svg:y="7.195cm">
            <text:p text:style-name="P4"/>
          </draw:rect>
          <draw:g>
            <draw:rect draw:style-name="gr18" draw:text-style-name="P10" draw:layer="layout" svg:width="5.831cm" svg:height="10.234cm" svg:x="18.281cm" svg:y="7.823cm">
              <text:p text:style-name="P4"/>
            </draw:rect>
            <draw:frame draw:style-name="gr40" draw:layer="layout" svg:width="3.74cm" svg:height="0.954cm" svg:x="19.357cm" svg:y="7.901cm">
              <draw:text-box>
                <text:p text:style-name="P4">Objet OLE</text:p>
              </draw:text-box>
            </draw:frame>
            <draw:g>
              <draw:g>
                <draw:g>
                  <draw:circle draw:style-name="gr16" draw:text-style-name="P10" draw:layer="layout" svg:width="0.474cm" svg:height="0.474cm" draw:transform="rotate (1.5707963267946) translate (16.382cm 11.965cm)">
                    <text:p text:style-name="P4"/>
                  </draw:circle>
                  <draw:line draw:style-name="gr4" draw:text-style-name="P10" draw:layer="layout" svg:x1="16.856cm" svg:y1="11.718cm" svg:x2="18.279cm" svg:y2="11.718cm">
                    <text:p text:style-name="P4"/>
                  </draw:line>
                </draw:g>
                <draw:frame draw:style-name="gr41" draw:text-style-name="P11" draw:layer="layout" svg:width="4.015cm" svg:height="0.795cm" svg:x="18.622cm" svg:y="11.311cm">
                  <draw:text-box>
                    <text:p text:style-name="P4"><text:span text:style-name="T4">IViewObject2</text:span></text:p>
                  </draw:text-box>
                </draw:frame>
              </draw:g>
              <draw:g>
                <draw:g>
                  <draw:circle draw:style-name="gr16" draw:text-style-name="P10" draw:layer="layout" svg:width="0.474cm" svg:height="0.474cm" draw:transform="rotate (1.5707963267946) translate (16.383cm 9.566cm)">
                    <text:p text:style-name="P4"/>
                  </draw:circle>
                  <draw:line draw:style-name="gr4" draw:text-style-name="P10" draw:layer="layout" svg:x1="16.857cm" svg:y1="9.319cm" svg:x2="18.28cm" svg:y2="9.319cm">
                    <text:p text:style-name="P4"/>
                  </draw:line>
                </draw:g>
                <draw:frame draw:style-name="gr42" draw:text-style-name="P11" draw:layer="layout" svg:width="4.286cm" svg:height="0.795cm" svg:x="18.623cm" svg:y="8.912cm">
                  <draw:text-box>
                    <text:p text:style-name="P4"><text:span text:style-name="T4">IPersistStorage</text:span></text:p>
                  </draw:text-box>
                </draw:frame>
              </draw:g>
              <draw:g>
                <draw:g>
                  <draw:circle draw:style-name="gr16" draw:text-style-name="P10" draw:layer="layout" svg:width="0.474cm" svg:height="0.474cm" draw:transform="rotate (1.5707963267946) translate (16.384cm 10.367cm)">
                    <text:p text:style-name="P4"/>
                  </draw:circle>
                  <draw:line draw:style-name="gr4" draw:text-style-name="P10" draw:layer="layout" svg:x1="16.858cm" svg:y1="10.12cm" svg:x2="18.281cm" svg:y2="10.12cm">
                    <text:p text:style-name="P4"/>
                  </draw:line>
                </draw:g>
                <draw:frame draw:style-name="gr43" draw:text-style-name="P11" draw:layer="layout" svg:width="3.151cm" svg:height="0.795cm" svg:x="18.624cm" svg:y="9.713cm">
                  <draw:text-box>
                    <text:p text:style-name="P4"><text:span text:style-name="T4">IOleObject</text:span></text:p>
                  </draw:text-box>
                </draw:frame>
              </draw:g>
              <draw:g>
                <draw:g>
                  <draw:circle draw:style-name="gr16" draw:text-style-name="P10" draw:layer="layout" svg:width="0.474cm" svg:height="0.474cm" draw:transform="rotate (1.5707963267946) translate (16.385cm 11.168cm)">
                    <text:p text:style-name="P4"/>
                  </draw:circle>
                  <draw:line draw:style-name="gr4" draw:text-style-name="P10" draw:layer="layout" svg:x1="16.859cm" svg:y1="10.921cm" svg:x2="18.282cm" svg:y2="10.921cm">
                    <text:p text:style-name="P4"/>
                  </draw:line>
                </draw:g>
                <draw:frame draw:style-name="gr44" draw:text-style-name="P11" draw:layer="layout" svg:width="3.468cm" svg:height="0.795cm" svg:x="18.625cm" svg:y="10.514cm">
                  <draw:text-box>
                    <text:p text:style-name="P4"><text:span text:style-name="T4">IDataObject</text:span></text:p>
                  </draw:text-box>
                </draw:frame>
              </draw:g>
            </draw:g>
            <draw:g>
              <draw:g>
                <draw:g>
                  <draw:circle draw:style-name="gr16" draw:text-style-name="P10" draw:layer="layout" svg:width="0.474cm" svg:height="0.474cm" draw:transform="rotate (1.5707963267946) translate (16.383cm 13.166cm)">
                    <text:p text:style-name="P4"/>
                  </draw:circle>
                  <draw:line draw:style-name="gr4" draw:text-style-name="P10" draw:layer="layout" svg:x1="16.857cm" svg:y1="12.919cm" svg:x2="18.28cm" svg:y2="12.919cm">
                    <text:p text:style-name="P4"/>
                  </draw:line>
                </draw:g>
                <draw:frame draw:style-name="gr45" draw:text-style-name="P11" draw:layer="layout" svg:width="3.495cm" svg:height="0.795cm" svg:x="18.623cm" svg:y="12.512cm">
                  <draw:text-box>
                    <text:p text:style-name="P4"><text:span text:style-name="T4">IOleControl</text:span></text:p>
                  </draw:text-box>
                </draw:frame>
              </draw:g>
              <draw:g>
                <draw:g>
                  <draw:circle draw:style-name="gr16" draw:text-style-name="P10" draw:layer="layout" svg:width="0.474cm" svg:height="0.474cm" draw:transform="rotate (1.5707963267946) translate (16.384cm 13.867cm)">
                    <text:p text:style-name="P4"/>
                  </draw:circle>
                  <draw:line draw:style-name="gr4" draw:text-style-name="P10" draw:layer="layout" svg:x1="16.858cm" svg:y1="13.62cm" svg:x2="18.281cm" svg:y2="13.62cm">
                    <text:p text:style-name="P4"/>
                  </draw:line>
                </draw:g>
                <draw:frame draw:style-name="gr46" draw:text-style-name="P11" draw:layer="layout" svg:width="5.294cm" svg:height="0.795cm" svg:x="18.624cm" svg:y="13.213cm">
                  <draw:text-box>
                    <text:p text:style-name="P4"><text:span text:style-name="T4">IOleInPlaceObject</text:span></text:p>
                  </draw:text-box>
                </draw:frame>
              </draw:g>
              <draw:g>
                <draw:g>
                  <draw:circle draw:style-name="gr16" draw:text-style-name="P10" draw:layer="layout" svg:width="0.474cm" svg:height="0.474cm" draw:transform="rotate (1.5707963267946) translate (16.384cm 14.568cm)">
                    <text:p text:style-name="P4"/>
                  </draw:circle>
                  <draw:line draw:style-name="gr4" draw:text-style-name="P10" draw:layer="layout" svg:x1="16.858cm" svg:y1="14.321cm" svg:x2="18.281cm" svg:y2="14.321cm">
                    <text:p text:style-name="P4"/>
                  </draw:line>
                </draw:g>
                <draw:frame draw:style-name="gr47" draw:text-style-name="P11" draw:layer="layout" svg:width="5.264cm" svg:height="1.589cm" svg:x="18.624cm" svg:y="13.914cm">
                  <draw:text-box>
                    <text:p text:style-name="P4"><text:span text:style-name="T4">IOleInPlaceActive</text:span></text:p>
                    <text:p text:style-name="P4"><text:span text:style-name="T4">Object</text:span></text:p>
                  </draw:text-box>
                </draw:frame>
              </draw:g>
            </draw:g>
            <draw:g>
              <draw:g>
                <draw:g>
                  <draw:circle draw:style-name="gr16" draw:text-style-name="P10" draw:layer="layout" svg:width="0.474cm" svg:height="0.474cm" draw:transform="rotate (1.5707963267946) translate (16.384cm 16.267cm)">
                    <text:p text:style-name="P4"/>
                  </draw:circle>
                  <draw:line draw:style-name="gr4" draw:text-style-name="P10" draw:layer="layout" svg:x1="16.858cm" svg:y1="16.02cm" svg:x2="18.281cm" svg:y2="16.02cm">
                    <text:p text:style-name="P4"/>
                  </draw:line>
                </draw:g>
                <draw:frame draw:style-name="gr43" draw:text-style-name="P11" draw:layer="layout" svg:width="3.151cm" svg:height="0.795cm" svg:x="18.624cm" svg:y="15.613cm">
                  <draw:text-box>
                    <text:p text:style-name="P4"><text:span text:style-name="T4">IDispatch</text:span></text:p>
                  </draw:text-box>
                </draw:frame>
              </draw:g>
              <draw:g>
                <draw:g>
                  <draw:circle draw:style-name="gr16" draw:text-style-name="P10" draw:layer="layout" svg:width="0.474cm" svg:height="0.474cm" draw:transform="rotate (1.5707963267946) translate (16.385cm 17.068cm)">
                    <text:p text:style-name="P4"/>
                  </draw:circle>
                  <draw:line draw:style-name="gr4" draw:text-style-name="P10" draw:layer="layout" svg:x1="16.859cm" svg:y1="16.821cm" svg:x2="18.282cm" svg:y2="16.821cm">
                    <text:p text:style-name="P4"/>
                  </draw:line>
                </draw:g>
                <draw:frame draw:style-name="gr48" draw:text-style-name="P11" draw:layer="layout" svg:width="5.108cm" svg:height="1.589cm" svg:x="18.625cm" svg:y="16.414cm">
                  <draw:text-box>
                    <text:p text:style-name="P4"><text:span text:style-name="T4">IConnectionPoint</text:span></text:p>
                    <text:p text:style-name="P4"><text:span text:style-name="T4">Container</text:span></text:p>
                  </draw:text-box>
                </draw:frame>
              </draw:g>
            </draw:g>
          </draw:g>
          <draw:g>
            <draw:frame draw:style-name="gr49" draw:layer="layout" svg:width="5.387cm" svg:height="0.954cm" svg:x="3.788cm" svg:y="7.921cm">
              <draw:text-box>
                <text:p text:style-name="P4">Conteneur OLE</text:p>
              </draw:text-box>
            </draw:frame>
            <draw:g>
              <draw:circle draw:style-name="gr16" draw:text-style-name="P10" draw:layer="layout" svg:width="0.474cm" svg:height="0.474cm" draw:transform="rotate (-1.57079632679579) translate (13.06cm 8.391cm)">
                <text:p text:style-name="P4"/>
              </draw:circle>
              <draw:line draw:style-name="gr4" draw:text-style-name="P10" draw:layer="layout" svg:x1="12.586cm" svg:y1="8.618cm" svg:x2="11.163cm" svg:y2="8.618cm">
                <text:p text:style-name="P4"/>
              </draw:line>
            </draw:g>
            <draw:frame draw:style-name="gr50" draw:layer="layout" svg:width="6.212cm" svg:height="0.954cm" svg:x="11.356cm" svg:y="7.469cm">
              <draw:text-box>
                <text:p text:style-name="P4">IOleInPlaceFrame</text:p>
              </draw:text-box>
            </draw:frame>
            <draw:rect draw:style-name="gr18" draw:text-style-name="P10" draw:layer="layout" svg:width="7.647cm" svg:height="10.234cm" svg:x="3.516cm" svg:y="7.823cm">
              <text:p text:style-name="P4"/>
            </draw:rect>
            <draw:g>
              <draw:rect draw:style-name="gr18" draw:text-style-name="P10" draw:layer="layout" svg:width="6.674cm" svg:height="8.051cm" svg:x="4.03cm" svg:y="9.318cm">
                <text:p text:style-name="P4"/>
              </draw:rect>
              <draw:frame draw:style-name="gr51" draw:layer="layout" svg:width="5.378cm" svg:height="0.954cm" svg:x="4.288cm" svg:y="9.521cm">
                <draw:text-box>
                  <text:p text:style-name="P4">Document OLE</text:p>
                </draw:text-box>
              </draw:frame>
              <draw:g>
                <draw:circle draw:style-name="gr16" draw:text-style-name="P10" draw:layer="layout" svg:width="0.474cm" svg:height="0.474cm" draw:transform="rotate (-1.57079632679579) translate (12.64cm 9.87cm)">
                  <text:p text:style-name="P4"/>
                </draw:circle>
                <draw:line draw:style-name="gr4" draw:text-style-name="P10" draw:layer="layout" svg:x1="12.166cm" svg:y1="10.097cm" svg:x2="10.743cm" svg:y2="10.097cm">
                  <text:p text:style-name="P4"/>
                </draw:line>
              </draw:g>
              <draw:g>
                <draw:rect draw:style-name="gr18" draw:text-style-name="P10" draw:layer="layout" svg:width="5.766cm" svg:height="6.078cm" svg:x="4.504cm" svg:y="10.778cm">
                  <text:p text:style-name="P4"/>
                </draw:rect>
                <draw:frame draw:style-name="gr52" draw:text-style-name="P4" draw:layer="layout" svg:width="1.484cm" svg:height="0.954cm" svg:x="4.833cm" svg:y="11.024cm">
                  <draw:text-box>
                    <text:p text:style-name="P4">Site</text:p>
                  </draw:text-box>
                </draw:frame>
                <draw:g>
                  <draw:g>
                    <draw:circle draw:style-name="gr16" draw:text-style-name="P10" draw:layer="layout" svg:width="0.474cm" svg:height="0.474cm" draw:transform="rotate (-1.57079632679579) translate (12.241cm 12.57cm)">
                      <text:p text:style-name="P4"/>
                    </draw:circle>
                    <draw:line draw:style-name="gr4" draw:text-style-name="P10" draw:layer="layout" svg:x1="11.767cm" svg:y1="12.797cm" svg:x2="10.344cm" svg:y2="12.797cm">
                      <text:p text:style-name="P4"/>
                    </draw:line>
                  </draw:g>
                  <draw:frame draw:style-name="gr53" draw:text-style-name="P4" draw:layer="layout" svg:width="4.904cm" svg:height="0.954cm" svg:x="5.228cm" svg:y="12.252cm">
                    <draw:text-box>
                      <text:p text:style-name="P4">IOleClientSite</text:p>
                    </draw:text-box>
                  </draw:frame>
                </draw:g>
                <draw:g>
                  <draw:g>
                    <draw:circle draw:style-name="gr16" draw:text-style-name="P10" draw:layer="layout" svg:width="0.474cm" svg:height="0.474cm" draw:transform="rotate (-1.57079632679579) translate (12.242cm 13.47cm)">
                      <text:p text:style-name="P4"/>
                    </draw:circle>
                    <draw:line draw:style-name="gr4" draw:text-style-name="P10" draw:layer="layout" svg:x1="11.768cm" svg:y1="13.697cm" svg:x2="10.345cm" svg:y2="13.697cm">
                      <text:p text:style-name="P4"/>
                    </draw:line>
                  </draw:g>
                  <draw:frame draw:style-name="gr54" draw:text-style-name="P4" draw:layer="layout" svg:width="5.374cm" svg:height="0.954cm" svg:x="4.729cm" svg:y="13.152cm">
                    <draw:text-box>
                      <text:p text:style-name="P4">IOleInPlaceSite</text:p>
                    </draw:text-box>
                  </draw:frame>
                </draw:g>
                <draw:g>
                  <draw:g>
                    <draw:circle draw:style-name="gr16" draw:text-style-name="P10" draw:layer="layout" svg:width="0.474cm" svg:height="0.474cm" draw:transform="rotate (-1.57079632679579) translate (12.243cm 14.37cm)">
                      <text:p text:style-name="P4"/>
                    </draw:circle>
                    <draw:line draw:style-name="gr4" draw:text-style-name="P10" draw:layer="layout" svg:x1="11.769cm" svg:y1="14.597cm" svg:x2="10.346cm" svg:y2="14.597cm">
                      <text:p text:style-name="P4"/>
                    </draw:line>
                  </draw:g>
                  <draw:frame draw:style-name="gr55" draw:text-style-name="P4" draw:layer="layout" svg:width="5.421cm" svg:height="0.954cm" svg:x="4.73cm" svg:y="14.052cm">
                    <draw:text-box>
                      <text:p text:style-name="P4">IOleControlSite</text:p>
                    </draw:text-box>
                  </draw:frame>
                </draw:g>
                <draw:g>
                  <draw:g>
                    <draw:circle draw:style-name="gr16" draw:text-style-name="P10" draw:layer="layout" svg:width="0.474cm" svg:height="0.474cm" draw:transform="rotate (-1.57079632679579) translate (12.244cm 15.17cm)">
                      <text:p text:style-name="P4"/>
                    </draw:circle>
                    <draw:line draw:style-name="gr4" draw:text-style-name="P10" draw:layer="layout" svg:x1="11.77cm" svg:y1="15.397cm" svg:x2="10.347cm" svg:y2="15.397cm">
                      <text:p text:style-name="P4"/>
                    </draw:line>
                  </draw:g>
                  <draw:frame draw:style-name="gr56" draw:text-style-name="P4" draw:layer="layout" svg:width="4.24cm" svg:height="0.954cm" svg:x="6.031cm" svg:y="14.852cm">
                    <draw:text-box>
                      <text:p text:style-name="P4">IAdviseSink</text:p>
                    </draw:text-box>
                  </draw:frame>
                </draw:g>
                <draw:g>
                  <draw:g>
                    <draw:circle draw:style-name="gr16" draw:text-style-name="P10" draw:layer="layout" svg:width="0.474cm" svg:height="0.474cm" draw:transform="rotate (-1.57079632679579) translate (12.245cm 15.97cm)">
                      <text:p text:style-name="P4"/>
                    </draw:circle>
                    <draw:line draw:style-name="gr4" draw:text-style-name="P10" draw:layer="layout" svg:x1="11.771cm" svg:y1="16.197cm" svg:x2="10.348cm" svg:y2="16.197cm">
                      <text:p text:style-name="P4"/>
                    </draw:line>
                  </draw:g>
                  <draw:frame draw:style-name="gr57" draw:text-style-name="P4" draw:layer="layout" svg:width="3.3cm" svg:height="0.954cm" svg:x="6.932cm" svg:y="15.652cm">
                    <draw:text-box>
                      <text:p text:style-name="P4">IDispatch</text:p>
                    </draw:text-box>
                  </draw:frame>
                </draw:g>
              </draw:g>
              <draw:frame draw:style-name="gr58" draw:layer="layout" svg:width="5.294cm" svg:height="1.907cm" svg:x="11.403cm" svg:y="10.428cm">
                <draw:text-box>
                  <text:p text:style-name="P4">IOleInPlace</text:p>
                  <text:p text:style-name="P4">UIWindow</text:p>
                </draw:text-box>
              </draw:frame>
            </draw:g>
          </draw:g>
        </draw:g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6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7" draw:text-style-name="P7" draw:layer="layout" svg:width="23.911cm" svg:height="13.982cm" svg:x="2.058cm" svg:y="5.252cm" presentation:class="outline" presentation:user-transformed="true">
          <draw:text-box>
            <text:list text:style-name="L4">
              <text:list-item>
                <text:p text:style-name="P7"><text:span text:style-name="T3">Les origines de COM</text:span></text:p>
              </text:list-item>
            </text:list>
            <text:list text:style-name="L4">
              <text:list-item>
                <text:p text:style-name="P7"><text:span text:style-name="T3">Les principes de bas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omposants et interfaces 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DL et marshalling et ID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Création et enregistre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Services complémentair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Notifications et dis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Automation et OL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vantages COM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 choix stratégique DCOM</text:p>
          </draw:text-box>
        </draw:frame>
        <draw:frame presentation:style-name="pr18" draw:text-style-name="P7" draw:layer="layout" svg:width="23.911cm" svg:height="13.772cm" svg:x="2.058cm" svg:y="5.45cm" presentation:class="outline" presentation:user-transformed="true">
          <draw:text-box>
            <text:list text:style-name="L4">
              <text:list-item>
                <text:p text:style-name="P7">C'est une technologie puissante :</text:p>
              </text:list-item>
            </text:list>
            <text:list text:style-name="L4">
              <text:list-item>
                <text:list>
                  <text:list-item>
                    <text:p text:style-name="P8">réutilisation de composant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éploiement réseau facil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us à objets répartis quasi-complet.</text:p>
                  </text:list-item>
                </text:list>
              </text:list-item>
            </text:list>
            <text:list text:style-name="L4">
              <text:list-item>
                <text:p text:style-name="P7">Elle est omniprésente dans Windows :</text:p>
              </text:list-item>
            </text:list>
            <text:list text:style-name="L4">
              <text:list-item>
                <text:list>
                  <text:list-item>
                    <text:p text:style-name="P8">documents OL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uvelles fonctionnalités système (Shell, DirectX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de Visual Basic omniprésen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echnologie Internet (ASP, fondement de .Net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Conclusion</text:p>
          </draw:text-box>
        </draw:frame>
        <draw:frame presentation:style-name="pr19" draw:text-style-name="P7" draw:layer="layout" svg:width="23.911cm" svg:height="12.533cm" svg:x="2.058cm" svg:y="5.844cm" presentation:class="outline" presentation:user-transformed="true">
          <draw:text-box>
            <text:list text:style-name="L4">
              <text:list-item>
                <text:p text:style-name="P7">COM est un véritable bus à objets</text:p>
              </text:list-item>
            </text:list>
            <text:list text:style-name="L4">
              <text:list-item>
                <text:p text:style-name="P7">C'est une technologie puissante et extensible</text:p>
              </text:list-item>
            </text:list>
            <text:list text:style-name="L4">
              <text:list-item>
                <text:p text:style-name="P7">Son implémentation est binaire et indépendante<text:line-break/>du langage</text:p>
              </text:list-item>
            </text:list>
            <text:list text:style-name="L4">
              <text:list-item>
                <text:p text:style-name="P7">COM est essentiel pour les documents OLE</text:p>
              </text:list-item>
            </text:list>
            <text:list text:style-name="L4">
              <text:list-item>
                <text:p text:style-name="P7">La suite : Une technologie complexe et<text:line-break/>difficile à maîtriser dans le détail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éaire_20_bleu_2f_route" draw:display-name="Linéaire bleu/route" draw:style="linear" draw:start-color="#000080" draw:end-color="#99284c" draw:start-intensity="100%" draw:end-intensity="100%" draw:angle="450" draw:border="0%"/>
    <draw:marker draw:name="Arrow" svg:viewBox="0 0 20 30" svg:d="m10 0-10 30h20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style:text-line-through-style="none" fo:font-family="Arial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gradient" draw:fill-color="#003366" draw:fill-gradient-name="Linéaire_20_bleu_2f_route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ffffff" style:text-outline="false" style:text-line-through-style="none" fo:font-family="'Times New Roman'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family="'Times New Roman'" style:font-pitch="variable"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family="'Times New Roman'" style:font-pitch="variable"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family="'Times New Roman'" style:font-pitch="variable"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family="'Times New Roman'" style:font-pitch="variable"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family="'Times New Roman'" style:font-pitch="variable"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family="'Times New Roman'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3366" draw:fill-gradient-name="Linéaire_20_bleu_2f_route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rect draw:style-name="gr1" draw:text-style-name="P1" draw:layer="backgroundobjects" svg:width="25.986cm" svg:height="0.268cm" svg:x="2.014cm" svg:y="1.251cm">
        <text:p text:style-name="P2"/>
      </draw:rect>
      <draw:rect draw:style-name="gr1" draw:text-style-name="P1" draw:layer="backgroundobjects" svg:width="22.478cm" svg:height="0.268cm" svg:x="5.522cm" svg:y="1.84cm">
        <text:p text:style-name="P2"/>
      </draw:rect>
      <draw:frame presentation:style-name="pr1" draw:text-style-name="P2" draw:layer="backgroundobjects" svg:width="23.911cm" svg:height="3.506cm" svg:x="2.058cm" svg:y="1.743cm" presentation:class="title">
        <draw:text-box>
          <text:p text:style-name="P2">Cliquez pour éditer le format du texte-titre</text:p>
        </draw:text-box>
      </draw:frame>
      <draw:frame presentation:style-name="pr2" draw:text-style-name="P3" draw:layer="backgroundobjects" svg:width="23.911cm" svg:height="11.564cm" svg:x="2.058cm" svg:y="7.5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3-09-06T17:39:18</meta:creation-date>
    <dc:creator>Christian Casteyde</dc:creator>
    <dc:date>2007-12-04T23:14:15</dc:date>
    <meta:print-date>2004-11-27T16:10:39</meta:print-date>
    <meta:editing-cycles>68</meta:editing-cycles>
    <meta:editing-duration>PT12H29M48S</meta:editing-duration>
    <meta:user-defined meta:name="Info 1"/>
    <meta:user-defined meta:name="Info 2"/>
    <meta:user-defined meta:name="Info 3"/>
    <meta:user-defined meta:name="Info 4"/>
    <meta:document-statistic meta:object-count="433"/>
  </office:meta>
</office:document-meta>
</file>