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9cm" fo:min-width="1.0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1cm" fo:min-width="1.194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cm" fo:min-width="4.449cm"/>
    </style:style>
    <style:style style:name="gr12" style:family="graphic" style:parent-style-name="objectwithoutfill">
      <style:graphic-properties draw:fill="none" draw:fill-color="#ffffff" draw:textarea-horizontal-align="center" draw:textarea-vertical-align="middle"/>
    </style:style>
    <style:style style:name="gr13" style:family="graphic" style:parent-style-name="objectwithoutfill">
      <style:graphic-properties draw:marker-end="Symmetric_20_Arrow" draw:fill="none" draw:fill-color="#ffff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872cm"/>
    </style:style>
    <style:style style:name="gr15" style:family="graphic" style:parent-style-name="objectwithoutfill">
      <style:graphic-properties draw:fill="none"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007cm"/>
    </style:style>
    <style:style style:name="gr17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5cm"/>
    </style:style>
    <style:style style:name="gr19" style:family="graphic" style:parent-style-name="standard">
      <style:graphic-properties svg:stroke-width="0.1cm" draw:marker-start-width="0.35cm" draw:marker-end="Rounded_20_large_20_Arrow" draw:marker-end-width="0.45cm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669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4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561cm"/>
    </style:style>
    <style:style style:name="gr24" style:family="graphic" style:parent-style-name="objectwithoutfill">
      <style:graphic-properties svg:stroke-width="0.1cm" draw:marker-start-width="0.35cm" draw:marker-end="Rounded_20_large_20_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svg:stroke-width="0.1cm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37cm" fo:min-width="20.1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61cm" fo:min-width="15.361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0.906cm"/>
    </style:style>
    <style:style style:name="pr3" style:family="presentation" style:parent-style-name="lyt-darkblue-notes" style:list-style-name="L6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1.779cm"/>
    </style:style>
    <style:style style:name="pr5" style:family="presentation" style:parent-style-name="lyt-darkblue-notes">
      <style:graphic-properties draw:fill-color="#ffffff" draw:auto-grow-height="true" fo:min-height="11.41cm"/>
    </style:style>
    <style:style style:name="pr6" style:family="presentation" style:parent-style-name="lyt-darkblue-outline1">
      <style:graphic-properties draw:fill-color="#ffffff" draw:auto-grow-height="true" fo:min-height="11.565cm"/>
    </style:style>
    <style:style style:name="pr7" style:family="presentation" style:parent-style-name="lyt-darkblue-outline1">
      <style:graphic-properties draw:fill-color="#ffffff" draw:auto-grow-height="true" fo:min-height="16.28cm"/>
    </style:style>
    <style:style style:name="pr8" style:family="presentation" style:parent-style-name="lyt-darkblue-outline1">
      <style:graphic-properties draw:fill-color="#ffffff" draw:auto-grow-height="true" fo:min-height="12.08cm"/>
    </style:style>
    <style:style style:name="pr9" style:family="presentation" style:parent-style-name="lyt-darkblue-outline1">
      <style:graphic-properties draw:fill-color="#ffffff" draw:auto-grow-height="true" fo:min-height="12.033cm"/>
    </style:style>
    <style:style style:name="pr10" style:family="presentation" style:parent-style-name="lyt-darkblue-outline1">
      <style:graphic-properties draw:fill-color="#ffffff" draw:auto-grow-height="true" fo:min-height="12.233cm"/>
    </style:style>
    <style:style style:name="pr11" style:family="presentation" style:parent-style-name="lyt-darkblue-outline1">
      <style:graphic-properties draw:fill-color="#ffffff" draw:auto-grow-height="true" fo:min-height="14.058cm"/>
    </style:style>
    <style:style style:name="pr12" style:family="presentation" style:parent-style-name="lyt-darkblue-outline1">
      <style:graphic-properties draw:fill-color="#ffffff" draw:auto-grow-height="true" fo:min-height="13.444cm"/>
    </style:style>
    <style:style style:name="pr13" style:family="presentation" style:parent-style-name="lyt-darkblue-outline1">
      <style:graphic-properties draw:fill-color="#ffffff" draw:auto-grow-height="true" fo:min-height="12.377cm"/>
    </style:style>
    <style:style style:name="pr14" style:family="presentation" style:parent-style-name="lyt-darkblue-outline1">
      <style:graphic-properties draw:fill-color="#ffffff" draw:auto-grow-height="true" fo:min-height="12.758cm"/>
    </style:style>
    <style:style style:name="pr15" style:family="presentation" style:parent-style-name="lyt-darkblue-notes">
      <style:graphic-properties draw:fill-color="#ffffff" fo:min-height="11.41cm"/>
    </style:style>
    <style:style style:name="pr16" style:family="presentation" style:parent-style-name="lyt-darkblue-outline1">
      <style:graphic-properties draw:fill-color="#ffffff" draw:auto-grow-height="true" fo:min-height="13.027cm"/>
    </style:style>
    <style:style style:name="pr17" style:family="presentation" style:parent-style-name="lyt-darkblue-outline1">
      <style:graphic-properties draw:fill-color="#ffffff" draw:auto-grow-height="true" fo:min-height="11.58cm"/>
    </style:style>
    <style:style style:name="pr18" style:family="presentation" style:parent-style-name="lyt-darkblue-outline1">
      <style:graphic-properties draw:fill-color="#ffffff" draw:auto-grow-height="true" fo:min-height="14.244cm"/>
    </style:style>
    <style:style style:name="pr19" style:family="presentation" style:parent-style-name="lyt-darkblue-outline1">
      <style:graphic-properties draw:fill-color="#ffffff" draw:auto-grow-height="true" fo:min-height="14.67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indent="0cm"/>
      <style:text-properties fo:color="#ffffff" fo:font-size="1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color="#9966cc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start"/>
    </style:style>
    <style:style style:name="P13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fo:font-size="14pt"/>
    </style:style>
    <style:style style:name="T3" style:family="text">
      <style:text-properties fo:color="#9966cc"/>
    </style:style>
    <style:style style:name="T4" style:family="text">
      <style:text-properties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1.979cm" svg:y="2.295cm" presentation:class="title" presentation:user-transformed="true">
          <draw:text-box>
            <text:p text:style-name="P1">Windows NT/2000/XP<text:line-break/>Enjeux et contraintes techniques</text:p>
          </draw:text-box>
        </draw:frame>
        <draw:frame presentation:style-name="pr2" draw:text-style-name="P3" draw:layer="layout" svg:width="23.911cm" svg:height="10.906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Septième part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Présentation de .NET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501cm" svg:height="0.954cm" svg:x="20.652cm" svg:y="16.704cm">
          <draw:text-box>
            <text:p text:style-name="P4"><text:span text:style-name="T1">C. Casteyde</text:span></text:p>
          </draw:text-box>
        </draw:frame>
        <draw:frame draw:style-name="gr2" draw:text-style-name="P6" draw:layer="layout" svg:width="8.49cm" svg:height="0.56cm" svg:x="1.026cm" svg:y="19.863cm">
          <draw:text-box>
            <text:p text:style-name="P4"><text:span text:style-name="T2">Document diffusé sous licence GNU FD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la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Plan</text:p>
          </draw:text-box>
        </draw:frame>
        <draw:frame presentation:style-name="pr4" draw:text-style-name="P7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Les objectifs de .NET</text:p>
              </text:list-item>
            </text:list>
            <text:list text:style-name="L4">
              <text:list-item>
                <text:p text:style-name="P7">Architecture</text:p>
              </text:list-item>
            </text:list>
            <text:list text:style-name="L4">
              <text:list-item>
                <text:p text:style-name="P7">Gestion des ressources</text:p>
              </text:list-item>
            </text:list>
            <text:list text:style-name="L4">
              <text:list-item>
                <text:p text:style-name="P7">La bibliothèque</text:p>
              </text:list-item>
            </text:list>
            <text:list text:style-name="L4">
              <text:list-item>
                <text:p text:style-name="P7">Fonctionnalités Web</text:p>
              </text:list-item>
            </text:list>
            <text:list text:style-name="L4">
              <text:list-item>
                <text:p text:style-name="P7">Présentation du langage C#</text:p>
              </text:list-item>
            </text:list>
            <text:list text:style-name="L4">
              <text:list-item>
                <text:p text:style-name="P7">Conclusio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État des lieux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Pourquoi .NET ?</text:p>
          </draw:text-box>
        </draw:frame>
        <draw:frame presentation:style-name="pr6" draw:text-style-name="P7" draw:layer="layout" svg:width="24.795cm" svg:height="11.565cm" svg:x="2.058cm" svg:y="7.503cm" presentation:class="outline" presentation:user-transformed="true">
          <draw:text-box>
            <text:list text:style-name="L4">
              <text:list-item>
                <text:p text:style-name="P7">L'API Windows est riche mais hétéroclite :</text:p>
              </text:list-item>
            </text:list>
            <text:list text:style-name="L4">
              <text:list-item>
                <text:list>
                  <text:list-item>
                    <text:p text:style-name="P8">base Win32, GDI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LE/COM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cripting, Visual Basic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XML, Web.</text:p>
                  </text:list-item>
                </text:list>
              </text:list-item>
            </text:list>
            <text:list text:style-name="L4">
              <text:list-item>
                <text:p text:style-name="P7">Un empilement de bibliothèques et de technologi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ifficultés existant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Pourquoi .NET ?</text:p>
          </draw:text-box>
        </draw:frame>
        <draw:frame presentation:style-name="pr7" draw:text-style-name="P7" draw:layer="layout" svg:width="24.136cm" svg:height="16.28cm" svg:x="2.058cm" svg:y="4.343cm" presentation:class="outline" presentation:user-transformed="true">
          <draw:text-box>
            <text:list text:style-name="L4">
              <text:list-item>
                <text:p text:style-name="P7">De nombreuses difficultés pour les programmeurs<text:line-break/>(pointeurs, gestion de la mémoire)</text:p>
              </text:list-item>
            </text:list>
            <text:list text:style-name="L4">
              <text:list-item>
                <text:p text:style-name="P7">Types de données hétéroclites :</text:p>
              </text:list-item>
            </text:list>
            <text:list text:style-name="L4">
              <text:list-item>
                <text:list>
                  <text:list-item>
                    <text:p text:style-name="P8">chaînes : LPCSTR, LPWSTR, BSTR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emps : FILETIME, SYSTEMTIME, DOSTIME, time_t, struct tm, DATE, en UTC ou local.</text:p>
                  </text:list-item>
                </text:list>
              </text:list-item>
            </text:list>
            <text:list text:style-name="L4">
              <text:list-item>
                <text:p text:style-name="P7">Des encapsulations qui multiplient la complexité :</text:p>
              </text:list-item>
            </text:list>
            <text:list text:style-name="L4">
              <text:list-item>
                <text:list>
                  <text:list-item>
                    <text:p text:style-name="P8">chaînes : CString (Unicode ou ASCII), CComBSTR, bstr_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emps : CTime, COleDateTime.</text:p>
                  </text:list-item>
                </text:list>
              </text:list-item>
            </text:list>
            <text:list text:style-name="L4">
              <text:list-item>
                <text:p text:style-name="P7">Des fonctions éparpillées et / ou redondant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B obsolèt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Visual Basic vieillissant</text:p>
          </draw:text-box>
        </draw:frame>
        <draw:frame presentation:style-name="pr6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VB6 a été très utilisé dans le monde (RAD)</text:p>
              </text:list-item>
            </text:list>
            <text:list text:style-name="L4">
              <text:list-item>
                <text:p text:style-name="P7">Il est à la base des scripts ASP</text:p>
              </text:list-item>
            </text:list>
            <text:list text:style-name="L4">
              <text:list-item>
                <text:p text:style-name="P7">Mais il est dépassé :</text:p>
              </text:list-item>
            </text:list>
            <text:list text:style-name="L4">
              <text:list-item>
                <text:list>
                  <text:list-item>
                    <text:p text:style-name="P8">monothreadé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ypage faibl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yntaxe laxist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onctionnellement limité (APIs inaccessible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ervices Web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Émergence des services Web</text:p>
          </draw:text-box>
        </draw:frame>
        <draw:frame presentation:style-name="pr6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Microsoft devait apporter une solution pour contrer Java</text:p>
              </text:list-item>
            </text:list>
            <text:list text:style-name="L4">
              <text:list-item>
                <text:p text:style-name="P7">Besoin d'intégration au niveau des technologies serveur</text:p>
              </text:list-item>
            </text:list>
            <text:list text:style-name="L4">
              <text:list-item>
                <text:p text:style-name="P7">Développement d'applications Web<text:line-break/>Intranet / sites commerciaux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jectif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objectifs</text:p>
          </draw:text-box>
        </draw:frame>
        <draw:frame presentation:style-name="pr8" draw:text-style-name="P7" draw:layer="layout" svg:width="24.835cm" svg:height="12.08cm" svg:x="2.058cm" svg:y="6.476cm" presentation:class="outline" presentation:user-transformed="true">
          <draw:text-box>
            <text:list text:style-name="L4">
              <text:list-item>
                <text:p text:style-name="P7">Fournir une plate-forme de développement unifiée</text:p>
              </text:list-item>
            </text:list>
            <text:list text:style-name="L4">
              <text:list-item>
                <text:p text:style-name="P7">Être indépendant des langages</text:p>
              </text:list-item>
            </text:list>
            <text:list text:style-name="L4">
              <text:list-item>
                <text:p text:style-name="P7">Fournir une API complète et cohérente</text:p>
              </text:list-item>
            </text:list>
            <text:list text:style-name="L4">
              <text:list-item>
                <text:p text:style-name="P7">Faciliter la vie des développeurs de tous bords</text:p>
              </text:list-item>
            </text:list>
            <text:list text:style-name="L4">
              <text:list-item>
                <text:p text:style-name="P7">Fournir une technologie Web cohérente</text:p>
              </text:list-item>
            </text:list>
            <text:list text:style-name="L4">
              <text:list-item>
                <text:p text:style-name="P7">Intégrer les dernières avancées technologiques</text:p>
              </text:list-item>
            </text:list>
            <text:list text:style-name="L4">
              <text:list-item>
                <text:p text:style-name="P7">Être compatible avec l'existant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1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9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3">Les objectifs de .NET</text:span></text:p>
              </text:list-item>
            </text:list>
            <text:list text:style-name="L4">
              <text:list-item>
                <text:p text:style-name="P7"><text:span text:style-name="T1">Architecture</text:span></text:p>
              </text:list-item>
            </text:list>
            <text:list text:style-name="L4">
              <text:list-item>
                <text:p text:style-name="P7"><text:span text:style-name="T3">Gestion des ressources</text:span></text:p>
              </text:list-item>
            </text:list>
            <text:list text:style-name="L4">
              <text:list-item>
                <text:p text:style-name="P7"><text:span text:style-name="T3">La bibliothèque</text:span></text:p>
              </text:list-item>
            </text:list>
            <text:list text:style-name="L4">
              <text:list-item>
                <text:p text:style-name="P7"><text:span text:style-name="T3">Fonctionnalités Web</text:span></text:p>
              </text:list-item>
            </text:list>
            <text:list text:style-name="L4">
              <text:list-item>
                <text:p text:style-name="P7"><text:span text:style-name="T3">Présentation du langage C#</text:span></text:p>
              </text:list-item>
            </text:list>
            <text:list text:style-name="L4">
              <text:list-item>
                <text:p text:style-name="P7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rchitectur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Architecture générale</text:p>
          </draw:text-box>
        </draw:frame>
        <draw:frame presentation:style-name="pr9" draw:text-style-name="P7" draw:layer="layout" svg:width="24.243cm" svg:height="12.033cm" svg:x="2.058cm" svg:y="6.002cm" presentation:class="outline" presentation:user-transformed="true">
          <draw:text-box>
            <text:list text:style-name="L4">
              <text:list-item>
                <text:p text:style-name="P7">Technologie de compilation de code intermédiaire</text:p>
              </text:list-item>
            </text:list>
            <text:list text:style-name="L4">
              <text:list-item>
                <text:p text:style-name="P7">Utilisation d'un langage intermédiaire (« IL »)</text:p>
              </text:list-item>
            </text:list>
            <text:list text:style-name="L4">
              <text:list-item>
                <text:p text:style-name="P7">Interprétation et compilation à la volée<text:line-break/>(« Common Language Runtime »)</text:p>
              </text:list-item>
            </text:list>
            <text:list text:style-name="L4">
              <text:list-item>
                <text:p text:style-name="P7">Basée sur une bibliothèque complète et commune<text:line-break/>aux différents langages (« .NET Framework »)</text:p>
              </text:list-item>
            </text:list>
            <text:list text:style-name="L4">
              <text:list-item>
                <text:p text:style-name="P7">Passerelles d'interopérabilité avec les anciennes bibliothèqu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chéma architectur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Schéma architecture</text:p>
          </draw:text-box>
        </draw:frame>
        <draw:g>
          <draw:rect draw:style-name="gr4" draw:text-style-name="P10" draw:layer="layout" svg:width="21.752cm" svg:height="13.412cm" svg:x="3.224cm" svg:y="6.125cm">
            <text:p text:style-name="P4"/>
          </draw:rect>
          <draw:rect draw:style-name="gr5" draw:text-style-name="P12" draw:layer="layout" svg:width="4.5cm" svg:height="3.5cm" svg:x="4.545cm" svg:y="7.137cm">
            <text:p text:style-name="P11">if (i&lt;j)</text:p>
            <text:p text:style-name="P11"><text:s text:c="2"/>System...</text:p>
          </draw:rect>
          <draw:rect draw:style-name="gr5" draw:text-style-name="P10" draw:layer="layout" svg:width="4.899cm" svg:height="3.5cm" svg:x="11.045cm" svg:y="9.137cm">
            <text:p text:style-name="P1">Intermediate</text:p>
            <text:p text:style-name="P1">Language</text:p>
          </draw:rect>
          <draw:rect draw:style-name="gr5" draw:text-style-name="P10" draw:layer="layout" svg:width="3.077cm" svg:height="2.149cm" svg:x="18.914cm" svg:y="11.836cm">
            <text:p text:style-name="P1">Code</text:p>
            <text:p text:style-name="P1">natif</text:p>
          </draw:rect>
          <draw:rect draw:style-name="gr5" draw:text-style-name="P12" draw:layer="layout" svg:width="4.5cm" svg:height="3.5cm" svg:x="4.545cm" svg:y="11.137cm">
            <text:p text:style-name="P11">i = 2</text:p>
            <text:p text:style-name="P11">If i = j Then</text:p>
            <text:p text:style-name="P11"><text:s text:c="2"/>...</text:p>
          </draw:rect>
          <draw:line draw:style-name="gr6" draw:text-style-name="P10" draw:layer="layout" svg:x1="9.063cm" svg:y1="8.516cm" svg:x2="11.045cm" svg:y2="10.137cm">
            <text:p text:style-name="P4"/>
          </draw:line>
          <draw:line draw:style-name="gr6" draw:text-style-name="P10" draw:layer="layout" svg:x1="9.101cm" svg:y1="12.899cm" svg:x2="11.045cm" svg:y2="11.637cm">
            <text:p text:style-name="P4"/>
          </draw:line>
          <draw:line draw:style-name="gr6" draw:text-style-name="P10" draw:layer="layout" svg:x1="15.94cm" svg:y1="10.896cm" svg:x2="18.914cm" svg:y2="12.437cm">
            <text:p text:style-name="P4"/>
          </draw:line>
          <draw:frame draw:style-name="gr7" draw:layer="layout" svg:width="1.14cm" svg:height="0.954cm" svg:x="16.26cm" svg:y="11.526cm">
            <draw:text-box>
              <text:p text:style-name="P4">JIT</text:p>
            </draw:text-box>
          </draw:frame>
          <draw:frame draw:style-name="gr8" draw:text-style-name="P4" draw:layer="layout" svg:width="1.324cm" svg:height="1.149cm" svg:x="9.694cm" svg:y="8.092cm">
            <draw:text-box>
              <text:p text:style-name="P4">csc</text:p>
            </draw:text-box>
          </draw:frame>
          <draw:frame draw:style-name="gr9" draw:text-style-name="P4" draw:layer="layout" svg:width="1.719cm" svg:height="1.171cm" svg:x="9.694cm" svg:y="12.492cm">
            <draw:text-box>
              <text:p text:style-name="P4">vbc</text:p>
            </draw:text-box>
          </draw:frame>
          <draw:rect draw:style-name="gr5" draw:text-style-name="P10" draw:layer="layout" svg:width="14.752cm" svg:height="0.937cm" svg:x="4.545cm" svg:y="15.5cm">
            <text:p text:style-name="P1">.NET Framework</text:p>
          </draw:rect>
          <draw:rect draw:style-name="gr5" draw:text-style-name="P10" draw:layer="layout" svg:width="18.304cm" svg:height="0.927cm" svg:x="4.545cm" svg:y="17.306cm">
            <text:p text:style-name="P1">Windows API</text:p>
          </draw:rect>
          <draw:line draw:style-name="gr6" draw:text-style-name="P10" draw:layer="layout" svg:x1="21.445cm" svg:y1="14.552cm" svg:x2="21.445cm" svg:y2="15.501cm">
            <text:p text:style-name="P4"/>
          </draw:line>
          <draw:line draw:style-name="gr6" draw:text-style-name="P10" draw:layer="layout" svg:x1="13.345cm" svg:y1="12.637cm" svg:x2="13.345cm" svg:y2="15.5cm">
            <text:p text:style-name="P4"/>
          </draw:line>
          <draw:rect draw:style-name="gr10" draw:text-style-name="P10" draw:layer="layout" svg:width="5.026cm" svg:height="6.424cm" svg:x="17.532cm" svg:y="8.128cm">
            <text:p text:style-name="P4"/>
          </draw:rect>
          <draw:frame draw:style-name="gr11" draw:text-style-name="P4" draw:layer="layout" svg:width="4.447cm" svg:height="2.86cm" svg:x="17.868cm" svg:y="8.322cm">
            <draw:text-box>
              <text:p text:style-name="P4">Common<text:line-break/>Language<text:line-break/>Runtime</text:p>
            </draw:text-box>
          </draw:frame>
          <draw:line draw:style-name="gr6" draw:text-style-name="P10" draw:layer="layout" svg:x1="18.545cm" svg:y1="14.536cm" svg:x2="18.545cm" svg:y2="15.5cm">
            <text:p text:style-name="P4"/>
          </draw:line>
          <draw:rect draw:style-name="gr5" draw:text-style-name="P10" draw:layer="layout" svg:width="3cm" svg:height="0.937cm" svg:x="19.745cm" svg:y="15.501cm">
            <text:p text:style-name="P1">Interop</text:p>
          </draw:rect>
          <draw:line draw:style-name="gr6" draw:text-style-name="P10" draw:layer="layout" svg:x1="21.443cm" svg:y1="16.453cm" svg:x2="21.443cm" svg:y2="17.388cm">
            <text:p text:style-name="P4"/>
          </draw:line>
          <draw:line draw:style-name="gr6" draw:text-style-name="P10" draw:layer="layout" svg:x1="13.343cm" svg:y1="16.454cm" svg:x2="13.343cm" svg:y2="17.389cm">
            <text:p text:style-name="P4"/>
          </draw:line>
        </draw:g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Machine virtuell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Machine virtuelle</text:p>
          </draw:text-box>
        </draw:frame>
        <draw:frame presentation:style-name="pr6" draw:text-style-name="P7" draw:layer="layout" svg:width="23.911cm" svg:height="11.565cm" svg:x="2.058cm" svg:y="6.002cm" presentation:class="outline" presentation:user-transformed="true">
          <draw:text-box>
            <text:list text:style-name="L4">
              <text:list-item>
                <text:p text:style-name="P7">La CLR charge et exécute l'IL</text:p>
              </text:list-item>
            </text:list>
            <text:list text:style-name="L4">
              <text:list-item>
                <text:p text:style-name="P7">Compile à la volée si nécessaire</text:p>
              </text:list-item>
            </text:list>
            <text:list text:style-name="L4">
              <text:list-item>
                <text:p text:style-name="P7">Fournit un garbage collector performant</text:p>
              </text:list-item>
            </text:list>
            <text:list text:style-name="L4">
              <text:list-item>
                <text:p text:style-name="P7">Fournit les fonctions de base d'interopérabilité</text:p>
              </text:list-item>
            </text:list>
            <text:list text:style-name="L4">
              <text:list-item>
                <text:p text:style-name="P7">Isole les applications</text:p>
              </text:list-item>
            </text:list>
            <text:list text:style-name="L4">
              <text:list-item>
                <text:p text:style-name="P7">Isole les domaines d'application<text:line-break/>(« Application Domains »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de managé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Code managé ou non managé</text:p>
          </draw:text-box>
        </draw:frame>
        <draw:frame presentation:style-name="pr10" draw:text-style-name="P7" draw:layer="layout" svg:width="23.911cm" svg:height="12.233cm" svg:x="2.058cm" svg:y="6.002cm" presentation:class="outline" presentation:user-transformed="true">
          <draw:text-box>
            <text:list text:style-name="L4">
              <text:list-item>
                <text:p text:style-name="P7">.NET distingue deux types d'objets :</text:p>
              </text:list-item>
            </text:list>
            <text:list text:style-name="L4">
              <text:list-item>
                <text:list>
                  <text:list-item>
                    <text:p text:style-name="P8">les objets managés (objets .NET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es objets non managés (natifs).</text:p>
                  </text:list-item>
                </text:list>
              </text:list-item>
            </text:list>
            <text:list text:style-name="L4">
              <text:list-item>
                <text:p text:style-name="P7">Les objets managés bénéficient :</text:p>
              </text:list-item>
            </text:list>
            <text:list text:style-name="L4">
              <text:list-item>
                <text:list>
                  <text:list-item>
                    <text:p text:style-name="P8">du garbage collector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s extensions .NET aux langages.</text:p>
                  </text:list-item>
                </text:list>
              </text:list-item>
            </text:list>
            <text:list text:style-name="L4">
              <text:list-item>
                <text:p text:style-name="P7">Visual C++ permet de faire du C++ managé<text:line-break/>ou du C++ « standard »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9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3">Les objectifs de .NET</text:span></text:p>
              </text:list-item>
            </text:list>
            <text:list text:style-name="L4">
              <text:list-item>
                <text:p text:style-name="P7"><text:span text:style-name="T3">Architecture</text:span></text:p>
              </text:list-item>
            </text:list>
            <text:list text:style-name="L4">
              <text:list-item>
                <text:p text:style-name="P7"><text:span text:style-name="T1">Gestion des ressources</text:span></text:p>
              </text:list-item>
            </text:list>
            <text:list text:style-name="L4">
              <text:list-item>
                <text:p text:style-name="P7"><text:span text:style-name="T3">La bibliothèque</text:span></text:p>
              </text:list-item>
            </text:list>
            <text:list text:style-name="L4">
              <text:list-item>
                <text:p text:style-name="P7"><text:span text:style-name="T3">Fonctionnalités Web</text:span></text:p>
              </text:list-item>
            </text:list>
            <text:list text:style-name="L4">
              <text:list-item>
                <text:p text:style-name="P7"><text:span text:style-name="T3">Présentation du langage C#</text:span></text:p>
              </text:list-item>
            </text:list>
            <text:list text:style-name="L4">
              <text:list-item>
                <text:p text:style-name="P7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Garbage collector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 garbage collector</text:p>
          </draw:text-box>
        </draw:frame>
        <draw:frame presentation:style-name="pr11" draw:text-style-name="P7" draw:layer="layout" svg:width="23.911cm" svg:height="14.058cm" svg:x="2.137cm" svg:y="5.489cm" presentation:class="outline" presentation:user-transformed="true">
          <draw:text-box>
            <text:list text:style-name="L4">
              <text:list-item>
                <text:p text:style-name="P7">Le garbage collector de la CLR est :</text:p>
              </text:list-item>
            </text:list>
            <text:list text:style-name="L4">
              <text:list-item>
                <text:list>
                  <text:list-item>
                    <text:p text:style-name="P8">performan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mplexe mais documenté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ntrôlable applicativement.</text:p>
                  </text:list-item>
                </text:list>
              </text:list-item>
            </text:list>
            <text:list text:style-name="L4">
              <text:list-item>
                <text:p text:style-name="P7">Il sait traiter les références circulaires</text:p>
              </text:list-item>
            </text:list>
            <text:list text:style-name="L4">
              <text:list-item>
                <text:p text:style-name="P7">Le revers de la médaille :</text:p>
              </text:list-item>
            </text:list>
            <text:list text:style-name="L4">
              <text:list-item>
                <text:list>
                  <text:list-item>
                    <text:p text:style-name="P8">il n'est disponible que pour le code managé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ifficultés pour contrôler la destruction des objet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erformances des programmes très variab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5" draw:text-style-name="P4" draw:layer="layout" svg:width="14.517cm" svg:height="11.41cm" svg:x="3.249cm" svg:y="14.13cm" presentation:class="notes">
            <draw:text-box>
              <text:p text:style-name="P4">Il est difficile de savoir quand le garbage collector va détruire un objet.</text:p>
              <text:p text:style-name="P4">Pour les objets qui maintiennent des ressources extérieures, cela peut poser des problèmes (libération des locks / ex.).</text:p>
              <text:p text:style-name="P4">Il peut se déclencher à des moments inopportuns.</text:p>
            </draw:text-box>
          </draw:frame>
        </presentation:notes>
      </draw:page>
      <draw:page draw:name="Algorithme GC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Algorithme du garbage collector</text:p>
          </draw:text-box>
        </draw:frame>
        <draw:frame presentation:style-name="pr6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Le GC ne se déclenche que lorsque tous les threads sont dans un état stable</text:p>
              </text:list-item>
            </text:list>
            <text:list text:style-name="L4">
              <text:list-item>
                <text:p text:style-name="P7">Il maintient une liste d'objets directement accessibles par le programme</text:p>
              </text:list-item>
            </text:list>
            <text:list text:style-name="L4">
              <text:list-item>
                <text:p text:style-name="P7">Il parcours cette liste et construit récursivement l'arbre des objets accessibles</text:p>
              </text:list-item>
            </text:list>
            <text:list text:style-name="L4">
              <text:list-item>
                <text:p text:style-name="P7">Les autres objets sont déclarés « détritus »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lgorithme GC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Algorithme du garbage collector</text:p>
          </draw:text-box>
        </draw:frame>
        <draw:frame presentation:style-name="pr12" draw:text-style-name="P7" draw:layer="layout" svg:width="23.911cm" svg:height="13.444cm" svg:x="2.058cm" svg:y="6.002cm" presentation:class="outline" presentation:user-transformed="true">
          <draw:text-box>
            <text:list text:style-name="L4">
              <text:list-item>
                <text:p text:style-name="P7">Les objets inaccessibles sont détruits</text:p>
              </text:list-item>
            </text:list>
            <text:list text:style-name="L4">
              <text:list-item>
                <text:p text:style-name="P7">Le tas est compacté :</text:p>
              </text:list-item>
            </text:list>
            <text:list text:style-name="L4">
              <text:list-item>
                <text:list>
                  <text:list-item>
                    <text:p text:style-name="P8">les objets sont déplacés en mémoir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outes les références du programme sont mises à jour.</text:p>
                  </text:list-item>
                </text:list>
              </text:list-item>
            </text:list>
            <text:list text:style-name="L4">
              <text:list-item>
                <text:p text:style-name="P7">À des fins d'optimisations, le garbage collector utilise la notion de génération :</text:p>
              </text:list-item>
            </text:list>
            <text:list text:style-name="L4">
              <text:list-item>
                <text:list>
                  <text:list-item>
                    <text:p text:style-name="P8">les objets les plus récents sont parcourus en premier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es objets qui résistent à une passe sont de plus vieille géné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chéma GC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Schéma du Garbage Collector</text:p>
          </draw:text-box>
        </draw:frame>
        <draw:g>
          <draw:rect draw:style-name="gr4" draw:text-style-name="P10" draw:layer="layout" svg:width="23.732cm" svg:height="11.265cm" svg:x="2.054cm" svg:y="6.912cm">
            <text:p text:style-name="P4"/>
          </draw:rect>
          <draw:g>
            <draw:g>
              <draw:rect draw:style-name="gr12" draw:text-style-name="P10" draw:layer="layout" svg:width="2.245cm" svg:height="1.283cm" svg:x="17.411cm" svg:y="12.005cm">
                <text:p text:style-name="P4"/>
              </draw:rect>
              <draw:rect draw:style-name="gr12" draw:text-style-name="P10" draw:layer="layout" svg:width="2.245cm" svg:height="1.283cm" svg:x="21.398cm" svg:y="14.813cm">
                <text:p text:style-name="P4"/>
              </draw:rect>
              <draw:rect draw:style-name="gr12" draw:text-style-name="P10" draw:layer="layout" svg:width="2.245cm" svg:height="1.283cm" svg:x="17.551cm" svg:y="15.014cm">
                <text:p text:style-name="P4"/>
              </draw:rect>
              <draw:path draw:style-name="gr13" draw:text-style-name="P10" draw:layer="layout" svg:width="2.805cm" svg:height="2.324cm" svg:x="19.651cm" svg:y="12.484cm" svg:viewBox="0 0 2806 2325" svg:d="m0 0c2606 561 2806 2325 2806 2325">
                <text:p text:style-name="P4"/>
              </draw:path>
              <draw:path draw:style-name="gr13" draw:text-style-name="P10" draw:layer="layout" svg:width="2.084cm" svg:height="1.923cm" svg:x="19.29cm" svg:y="13.286cm" svg:viewBox="0 0 2085 1924" svg:d="m2085 1924c-2085-521-2085-1924-2085-1924">
                <text:p text:style-name="P4"/>
              </draw:path>
              <draw:path draw:style-name="gr13" draw:text-style-name="P10" draw:layer="layout" svg:width="2.965cm" svg:height="1.081cm" svg:x="19.05cm" svg:y="16.092cm" svg:viewBox="0 0 2966 1082" svg:d="m2966 0c-320 842-400 1082-1483 1082-923 0-1483-922-1483-922">
                <text:p text:style-name="P4"/>
              </draw:path>
            </draw:g>
            <draw:ellipse draw:style-name="gr12" draw:text-style-name="P10" draw:layer="layout" svg:width="9.14cm" svg:height="6.815cm" svg:x="15.562cm" svg:y="10.961cm">
              <text:p text:style-name="P4"/>
            </draw:ellipse>
            <draw:frame draw:style-name="gr14" draw:layer="layout" svg:width="2.872cm" svg:height="0.954cm" svg:x="13.399cm" svg:y="16.373cm">
              <draw:text-box>
                <text:p text:style-name="P4">Garbage</text:p>
              </draw:text-box>
            </draw:frame>
          </draw:g>
          <draw:g>
            <draw:g>
              <draw:rect draw:style-name="gr15" draw:text-style-name="P10" draw:layer="layout" svg:width="2.245cm" svg:height="1.283cm" svg:x="9.868cm" svg:y="8.395cm">
                <text:p text:style-name="P1">a</text:p>
              </draw:rect>
              <draw:rect draw:style-name="gr15" draw:text-style-name="P10" draw:layer="layout" svg:width="2.245cm" svg:height="1.283cm" svg:x="9.889cm" svg:y="10.921cm">
                <text:p text:style-name="P1">b</text:p>
              </draw:rect>
              <draw:rect draw:style-name="gr12" draw:text-style-name="P10" draw:layer="layout" svg:width="2.245cm" svg:height="1.283cm" svg:x="14.08cm" svg:y="8.396cm">
                <text:p text:style-name="P4"/>
              </draw:rect>
              <draw:rect draw:style-name="gr12" draw:text-style-name="P10" draw:layer="layout" svg:width="2.245cm" svg:height="1.283cm" svg:x="18.29cm" svg:y="8.357cm">
                <text:p text:style-name="P4"/>
              </draw:rect>
              <draw:path draw:style-name="gr13" draw:text-style-name="P10" draw:layer="layout" svg:width="1.963cm" svg:height="0.296cm" svg:x="12.113cm" svg:y="8.086cm" svg:viewBox="0 0 1964 297" svg:d="m0 257c1804-601 1964 40 1964 40">
                <text:p text:style-name="P4"/>
              </draw:path>
              <draw:path draw:style-name="gr13" draw:text-style-name="P10" draw:layer="layout" svg:width="1.963cm" svg:height="0.276cm" svg:x="16.322cm" svg:y="8.104cm" svg:viewBox="0 0 1964 277" svg:d="m0 277c1002-601 1964-40 1964-40">
                <text:p text:style-name="P4"/>
              </draw:path>
              <draw:path draw:style-name="gr13" draw:text-style-name="P10" draw:layer="layout" svg:width="6.169cm" svg:height="2.524cm" svg:x="12.116cm" svg:y="9.638cm" svg:viewBox="0 0 6170 2525" svg:d="m0 2525c5973-1223 6170-2525 6170-2525">
                <text:p text:style-name="P4"/>
              </draw:path>
            </draw:g>
            <draw:frame draw:style-name="gr16" draw:layer="layout" svg:width="4.007cm" svg:height="0.954cm" svg:x="9.752cm" svg:y="12.725cm">
              <draw:text-box>
                <text:p text:style-name="P4">Accessibles</text:p>
              </draw:text-box>
            </draw:frame>
          </draw:g>
          <draw:g>
            <draw:rect draw:style-name="gr15" draw:text-style-name="P12" draw:layer="layout" svg:width="5.011cm" svg:height="7.337cm" svg:x="2.575cm" svg:y="8.114cm">
              <text:p text:style-name="P11">A a;</text:p>
              <text:p text:style-name="P11">Long f()</text:p>
              <text:p text:style-name="P11">{</text:p>
              <text:p text:style-name="P11"><text:s text:c="3"/>A b=new A</text:p>
              <text:p text:style-name="P11">}</text:p>
            </draw:rect>
            <draw:line draw:style-name="gr17" draw:text-style-name="P10" draw:layer="layout" svg:x1="7.586cm" svg:y1="9.036cm" svg:x2="9.871cm" svg:y2="9.036cm">
              <text:p text:style-name="P4"/>
            </draw:line>
            <draw:line draw:style-name="gr17" draw:text-style-name="P10" draw:layer="layout" svg:x1="7.587cm" svg:y1="11.536cm" svg:x2="9.872cm" svg:y2="11.536cm">
              <text:p text:style-name="P4"/>
            </draw:line>
          </draw:g>
        </draw:g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Finalisat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Gestion des destructeurs</text:p>
          </draw:text-box>
        </draw:frame>
        <draw:frame presentation:style-name="pr13" draw:text-style-name="P7" draw:layer="layout" svg:width="23.911cm" svg:height="12.377cm" svg:x="2.058cm" svg:y="6.002cm" presentation:class="outline" presentation:user-transformed="true">
          <draw:text-box>
            <text:list text:style-name="L4">
              <text:list-item>
                <text:p text:style-name="P7">Les objets qui doivent libérer des ressources implémentent la méthode Finalize</text:p>
              </text:list-item>
            </text:list>
            <text:list text:style-name="L4">
              <text:list-item>
                <text:p text:style-name="P7">Ils sont replacés dans une liste d'objets<text:line-break/>« f-reachable » par le garbage collector</text:p>
              </text:list-item>
            </text:list>
            <text:list text:style-name="L4">
              <text:list-item>
                <text:p text:style-name="P7">Ils sont « finalisés » sur un thread séparé</text:p>
              </text:list-item>
            </text:list>
            <text:list text:style-name="L4">
              <text:list-item>
                <text:p text:style-name="P7">Ils redeviennent inaccessibles après finalisation</text:p>
              </text:list-item>
            </text:list>
            <text:list text:style-name="L4">
              <text:list-item>
                <text:p text:style-name="P7">On ne maîtrise toujours pas la libération<text:line-break/>des ressources externes (objets COM, ...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5" draw:text-style-name="P4" draw:layer="layout" svg:width="14.517cm" svg:height="11.41cm" svg:x="3.249cm" svg:y="14.13cm" presentation:class="notes">
            <draw:text-box>
              <text:p text:style-name="P4">Un objet f-reachable est reachable. Il n'est donc pas forcément détruit. En fait, il peut même ressusciter. </text:p>
            </draw:text-box>
          </draw:frame>
        </presentation:notes>
      </draw:page>
      <draw:page draw:name="Destruction explicit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Destruction explicite</text:p>
          </draw:text-box>
        </draw:frame>
        <draw:frame presentation:style-name="pr14" draw:text-style-name="P7" draw:layer="layout" svg:width="23.911cm" svg:height="12.758cm" svg:x="2.058cm" svg:y="6.476cm" presentation:class="outline" presentation:user-transformed="true">
          <draw:text-box>
            <text:list text:style-name="L4">
              <text:list-item>
                <text:p text:style-name="P7">Pour contrôler explicitement la durée de vie des objets, il faut :</text:p>
              </text:list-item>
            </text:list>
            <text:list text:style-name="L4">
              <text:list-item>
                <text:list>
                  <text:list-item>
                    <text:p text:style-name="P8">implémenter la méthode Dispose de IDisposabl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ppeler cette méthode applicativement.</text:p>
                  </text:list-item>
                </text:list>
              </text:list-item>
            </text:list>
            <text:list text:style-name="L4">
              <text:list-item>
                <text:p text:style-name="P7">La boucle est bouclée :</text:p>
              </text:list-item>
            </text:list>
            <text:list text:style-name="L4">
              <text:list-item>
                <text:list>
                  <text:list-item>
                    <text:p text:style-name="P8">un oubli revient à un ressource leak classique<text:line-break/>(mais temporaire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l est souvent nécessaire d'utiliser un compte<text:line-break/>de références en cas d'objets partagé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3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9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3">Les objectifs de .NET</text:span></text:p>
              </text:list-item>
            </text:list>
            <text:list text:style-name="L4">
              <text:list-item>
                <text:p text:style-name="P7"><text:span text:style-name="T3">Architecture</text:span></text:p>
              </text:list-item>
            </text:list>
            <text:list text:style-name="L4">
              <text:list-item>
                <text:p text:style-name="P7"><text:span text:style-name="T3">Gestion des ressources</text:span></text:p>
              </text:list-item>
            </text:list>
            <text:list text:style-name="L4">
              <text:list-item>
                <text:p text:style-name="P7"><text:span text:style-name="T1">La bibliothèque</text:span></text:p>
              </text:list-item>
            </text:list>
            <text:list text:style-name="L4">
              <text:list-item>
                <text:p text:style-name="P7"><text:span text:style-name="T3">Fonctionnalités Web</text:span></text:p>
              </text:list-item>
            </text:list>
            <text:list text:style-name="L4">
              <text:list-item>
                <text:p text:style-name="P7"><text:span text:style-name="T3">Présentation du langage C#</text:span></text:p>
              </text:list-item>
            </text:list>
            <text:list text:style-name="L4">
              <text:list-item>
                <text:p text:style-name="P7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PI .NET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a bibliothèque .NET</text:p>
          </draw:text-box>
        </draw:frame>
        <draw:frame presentation:style-name="pr9" draw:text-style-name="P7" draw:layer="layout" svg:width="24.756cm" svg:height="12.033cm" svg:x="2.058cm" svg:y="6.002cm" presentation:class="outline" presentation:user-transformed="true">
          <draw:text-box>
            <text:list text:style-name="L4">
              <text:list-item>
                <text:p text:style-name="P7">Le « Framework .NET » couvre presque<text:line-break/>toute l'API</text:p>
              </text:list-item>
            </text:list>
            <text:list text:style-name="L4">
              <text:list-item>
                <text:p text:style-name="P7">L'encapsulation fournie est hiérarchique</text:p>
              </text:list-item>
            </text:list>
            <text:list text:style-name="L4">
              <text:list-item>
                <text:p text:style-name="P7">Chaque groupe fonctionnel est dans<text:line-break/>un espace de nommage (« Namespace »)</text:p>
              </text:list-item>
            </text:list>
            <text:list text:style-name="L4">
              <text:list-item>
                <text:p text:style-name="P7">La racine est le namespace « System »</text:p>
              </text:list-item>
            </text:list>
            <text:list text:style-name="L4">
              <text:list-item>
                <text:p text:style-name="P7">La bibliothèque est extensible par import de code non managé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1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Vue d'ensembl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Les namespaces .NET</text:p>
          </draw:text-box>
        </draw:frame>
        <draw:g>
          <draw:rect draw:style-name="gr4" draw:text-style-name="P10" draw:layer="layout" svg:width="23.572cm" svg:height="11.104cm" svg:x="2.212cm" svg:y="6.516cm">
            <text:p text:style-name="P4"/>
          </draw:rect>
          <draw:g>
            <draw:rect draw:style-name="gr12" draw:text-style-name="P10" draw:layer="layout" svg:width="22.409cm" svg:height="10.003cm" svg:x="2.733cm" svg:y="7.016cm">
              <text:p text:style-name="P4"/>
            </draw:rect>
            <draw:frame draw:style-name="gr18" draw:layer="layout" svg:width="2.5cm" svg:height="0.954cm" svg:x="13.116cm" svg:y="15.22cm">
              <draw:text-box>
                <text:p text:style-name="P4">System</text:p>
              </draw:text-box>
            </draw:frame>
            <draw:rect draw:style-name="gr15" draw:text-style-name="P10" draw:layer="layout" svg:width="5.349cm" svg:height="0.998cm" svg:x="14.677cm" svg:y="10.618cm">
              <text:p text:style-name="P1">Text</text:p>
            </draw:rect>
            <draw:rect draw:style-name="gr15" draw:text-style-name="P10" draw:layer="layout" svg:width="5.349cm" svg:height="0.998cm" svg:x="14.678cm" svg:y="9.218cm">
              <text:p text:style-name="P1">ServiceProcess</text:p>
            </draw:rect>
            <draw:rect draw:style-name="gr15" draw:text-style-name="P10" draw:layer="layout" svg:width="5.349cm" svg:height="0.998cm" svg:x="14.679cm" svg:y="7.918cm">
              <text:p text:style-name="P1">Security</text:p>
            </draw:rect>
            <draw:rect draw:style-name="gr15" draw:text-style-name="P10" draw:layer="layout" svg:width="5.349cm" svg:height="0.998cm" svg:x="14.68cm" svg:y="12.018cm">
              <text:p text:style-name="P1">Threading</text:p>
            </draw:rect>
            <draw:rect draw:style-name="gr15" draw:text-style-name="P10" draw:layer="layout" svg:width="5.349cm" svg:height="0.998cm" svg:x="8.877cm" svg:y="10.618cm">
              <text:p text:style-name="P1">Trace</text:p>
            </draw:rect>
            <draw:rect draw:style-name="gr15" draw:text-style-name="P10" draw:layer="layout" svg:width="5.349cm" svg:height="0.998cm" svg:x="8.878cm" svg:y="9.218cm">
              <text:p text:style-name="P1">Net</text:p>
            </draw:rect>
            <draw:rect draw:style-name="gr15" draw:text-style-name="P10" draw:layer="layout" svg:width="5.349cm" svg:height="0.998cm" svg:x="8.879cm" svg:y="7.918cm">
              <text:p text:style-name="P1">IO</text:p>
            </draw:rect>
            <draw:rect draw:style-name="gr15" draw:text-style-name="P10" draw:layer="layout" svg:width="5.349cm" svg:height="0.998cm" svg:x="8.88cm" svg:y="12.018cm">
              <text:p text:style-name="P1">Resources</text:p>
            </draw:rect>
            <draw:rect draw:style-name="gr15" draw:text-style-name="P10" draw:layer="layout" svg:width="5.349cm" svg:height="0.998cm" svg:x="3.077cm" svg:y="10.618cm">
              <text:p text:style-name="P1">Diagnostics</text:p>
            </draw:rect>
            <draw:rect draw:style-name="gr15" draw:text-style-name="P10" draw:layer="layout" svg:width="5.349cm" svg:height="0.998cm" svg:x="3.078cm" svg:y="9.218cm">
              <text:p text:style-name="P1">Configuration</text:p>
            </draw:rect>
            <draw:rect draw:style-name="gr15" draw:text-style-name="P10" draw:layer="layout" svg:width="5.349cm" svg:height="0.998cm" svg:x="3.079cm" svg:y="7.918cm">
              <text:p text:style-name="P1">Collections</text:p>
            </draw:rect>
            <draw:rect draw:style-name="gr15" draw:text-style-name="P10" draw:layer="layout" svg:width="5.349cm" svg:height="0.998cm" svg:x="3.08cm" svg:y="12.018cm">
              <text:p text:style-name="P1">Globalization</text:p>
            </draw:rect>
            <draw:rect draw:style-name="gr15" draw:text-style-name="P10" draw:layer="layout" svg:width="4.205cm" svg:height="6.593cm" svg:x="20.525cm" svg:y="7.923cm">
              <text:p text:style-name="P1">Runtime</text:p>
            </draw:rect>
            <draw:rect draw:style-name="gr15" draw:text-style-name="P10" draw:layer="layout" svg:width="5.349cm" svg:height="0.998cm" svg:x="3.025cm" svg:y="13.516cm">
              <text:p text:style-name="P1">Reflection</text:p>
            </draw:rect>
            <draw:rect draw:style-name="gr15" draw:text-style-name="P10" draw:layer="layout" svg:width="5.349cm" svg:height="0.998cm" svg:x="8.88cm" svg:y="13.518cm">
              <text:p text:style-name="P1">Graphics</text:p>
            </draw:rect>
          </draw:g>
        </draw:g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as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Fonctionnalités de base</text:p>
          </draw:text-box>
        </draw:frame>
        <draw:frame presentation:style-name="pr6" draw:text-style-name="P7" draw:layer="layout" svg:width="23.911cm" svg:height="11.565cm" svg:x="2.058cm" svg:y="6.002cm" presentation:class="outline" presentation:user-transformed="true">
          <draw:text-box>
            <text:list text:style-name="L4">
              <text:list-item>
                <text:p text:style-name="P7">System contient l'objet Console permettant de faire les entrées / sorties en ligne de commande</text:p>
              </text:list-item>
            </text:list>
            <text:list text:style-name="L4">
              <text:list-item>
                <text:p text:style-name="P7">Diagnostics contient l'objet Trace qui permet d'envoyer des messages au débogueur</text:p>
              </text:list-item>
            </text:list>
            <text:list text:style-name="L4">
              <text:list-item>
                <text:p text:style-name="P7">IO contient les objets nécessaires<text:line-break/>aux entrées / sorties sur fichiers</text:p>
              </text:list-item>
            </text:list>
            <text:list text:style-name="L4">
              <text:list-item>
                <text:p text:style-name="P7">Graphics contient les objets nécessaires pour la réalisation d'application graphiqu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4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9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3">Les objectifs de .NET</text:span></text:p>
              </text:list-item>
            </text:list>
            <text:list text:style-name="L4">
              <text:list-item>
                <text:p text:style-name="P7"><text:span text:style-name="T3">Architecture</text:span></text:p>
              </text:list-item>
            </text:list>
            <text:list text:style-name="L4">
              <text:list-item>
                <text:p text:style-name="P7"><text:span text:style-name="T3">Gestion des ressources</text:span></text:p>
              </text:list-item>
            </text:list>
            <text:list text:style-name="L4">
              <text:list-item>
                <text:p text:style-name="P7"><text:span text:style-name="T3">La bibliothèque</text:span></text:p>
              </text:list-item>
            </text:list>
            <text:list text:style-name="L4">
              <text:list-item>
                <text:p text:style-name="P7"><text:span text:style-name="T1">Fonctionnalités Web</text:span></text:p>
              </text:list-item>
            </text:list>
            <text:list text:style-name="L4">
              <text:list-item>
                <text:p text:style-name="P7"><text:span text:style-name="T3">Présentation du langage C#</text:span></text:p>
              </text:list-item>
            </text:list>
            <text:list text:style-name="L4">
              <text:list-item>
                <text:p text:style-name="P7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eb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Architecture Web</text:p>
          </draw:text-box>
        </draw:frame>
        <draw:frame presentation:style-name="pr6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IIS sait traiter des scripts ASP .NET</text:p>
              </text:list-item>
            </text:list>
            <text:list text:style-name="L4">
              <text:list-item>
                <text:p text:style-name="P7">Les pages ASP .Net peuvent contenir des scripts<text:line-break/>inlinés ou seulement référencés</text:p>
              </text:list-item>
            </text:list>
            <text:list text:style-name="L4">
              <text:list-item>
                <text:p text:style-name="P7">Elles sont compilées une seule fois</text:p>
              </text:list-item>
            </text:list>
            <text:list text:style-name="L4">
              <text:list-item>
                <text:p text:style-name="P7">Le code est invoqué pour générer le code HTML</text:p>
              </text:list-item>
            </text:list>
            <text:list text:style-name="L4">
              <text:list-item>
                <text:p text:style-name="P7">Un cache de sortie peut être utilisé pour optimiser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chéma Web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Schéma Web</text:p>
          </draw:text-box>
        </draw:frame>
        <draw:g>
          <draw:rect draw:style-name="gr4" draw:text-style-name="P10" draw:layer="layout" svg:width="22.209cm" svg:height="13.269cm" svg:x="2.681cm" svg:y="5.784cm">
            <text:p text:style-name="P4"/>
          </draw:rect>
          <draw:rect draw:style-name="gr5" draw:text-style-name="P10" draw:layer="layout" svg:width="4.03cm" svg:height="5.373cm" svg:x="9.298cm" svg:y="6.291cm">
            <text:p text:style-name="P1">IIS</text:p>
          </draw:rect>
          <draw:rect draw:style-name="gr5" draw:text-style-name="P10" draw:layer="layout" svg:width="4.03cm" svg:height="5.373cm" svg:x="19.298cm" svg:y="6.293cm">
            <text:p text:style-name="P1">Script</text:p>
            <text:p text:style-name="P1">.NET</text:p>
          </draw:rect>
          <draw:rect draw:style-name="gr5" draw:text-style-name="P10" draw:layer="layout" svg:width="4.03cm" svg:height="5.373cm" svg:x="3.798cm" svg:y="6.294cm">
            <text:p text:style-name="P4">Navigateur</text:p>
            <text:p text:style-name="P4">Client Web</text:p>
          </draw:rect>
          <draw:line draw:style-name="gr19" draw:text-style-name="P10" draw:layer="layout" svg:x1="6.503cm" svg:y1="7.431cm" svg:x2="10.573cm" svg:y2="7.431cm">
            <text:p text:style-name="P4"/>
          </draw:line>
          <draw:frame draw:style-name="gr20" draw:layer="layout" svg:width="2.669cm" svg:height="0.954cm" svg:x="6.869cm" svg:y="6.291cm">
            <draw:text-box>
              <text:p text:style-name="P4">http://...</text:p>
            </draw:text-box>
          </draw:frame>
          <draw:rect draw:style-name="gr5" draw:text-style-name="P10" draw:layer="layout" svg:width="4.03cm" svg:height="5.373cm" svg:x="9.298cm" svg:y="12.792cm">
            <text:p text:style-name="P1">Cache<text:line-break/>de page</text:p>
          </draw:rect>
          <draw:g>
            <draw:line draw:style-name="gr21" draw:text-style-name="P10" draw:layer="layout" svg:x1="8.479cm" svg:y1="6.367cm" svg:x2="8.479cm" svg:y2="18.483cm">
              <text:p text:style-name="P4"/>
            </draw:line>
            <draw:line draw:style-name="gr21" draw:text-style-name="P10" draw:layer="layout" svg:x1="8.679cm" svg:y1="6.368cm" svg:x2="8.679cm" svg:y2="18.484cm">
              <text:p text:style-name="P4"/>
            </draw:line>
          </draw:g>
          <draw:line draw:style-name="gr19" draw:text-style-name="P10" draw:layer="layout" svg:x1="12.403cm" svg:y1="7.431cm" svg:x2="15.402cm" svg:y2="7.431cm">
            <text:p text:style-name="P4"/>
          </draw:line>
          <draw:line draw:style-name="gr19" draw:text-style-name="P10" draw:layer="layout" svg:x1="21.523cm" svg:y1="10.996cm" svg:x2="21.523cm" svg:y2="13.882cm">
            <text:p text:style-name="P4"/>
          </draw:line>
          <draw:line draw:style-name="gr19" draw:text-style-name="P10" draw:layer="layout" svg:x1="17.304cm" svg:y1="7.431cm" svg:x2="20.303cm" svg:y2="7.431cm">
            <text:p text:style-name="P4"/>
          </draw:line>
          <draw:g>
            <draw:rect draw:style-name="gr10" draw:text-style-name="P10" draw:layer="layout" svg:width="4.03cm" svg:height="5.373cm" svg:x="13.798cm" svg:y="6.292cm">
              <text:p text:style-name="P4"/>
            </draw:rect>
            <draw:frame draw:style-name="gr22" draw:layer="layout" svg:width="3.41cm" svg:height="0.954cm" svg:x="13.905cm" svg:y="6.306cm">
              <draw:text-box>
                <text:p text:style-name="P1">Page ASP</text:p>
              </draw:text-box>
            </draw:frame>
            <draw:rect draw:style-name="gr15" draw:text-style-name="P10" draw:layer="layout" svg:width="2.446cm" svg:height="2.085cm" svg:x="15.068cm" svg:y="9.071cm">
              <text:p text:style-name="P1">Objet</text:p>
              <text:p text:style-name="P1">.NET</text:p>
            </draw:rect>
          </draw:g>
          <draw:g>
            <draw:rect draw:style-name="gr10" draw:text-style-name="P10" draw:layer="layout" svg:width="9.502cm" svg:height="5.373cm" svg:x="13.826cm" svg:y="12.895cm">
              <text:p text:style-name="P4"/>
            </draw:rect>
            <draw:rect draw:style-name="gr15" draw:text-style-name="P10" draw:layer="layout" svg:width="8.258cm" svg:height="2.486cm" svg:x="14.427cm" svg:y="13.962cm">
              <text:p text:style-name="P1">Objet.InnerHTML = ...</text:p>
            </draw:rect>
            <draw:frame draw:style-name="gr23" draw:layer="layout" svg:width="4.561cm" svg:height="0.954cm" svg:x="14.267cm" svg:y="16.889cm">
              <draw:text-box>
                <text:p text:style-name="P4">Runtime .Net</text:p>
              </draw:text-box>
            </draw:frame>
          </draw:g>
          <draw:line draw:style-name="gr19" draw:text-style-name="P10" draw:layer="layout" svg:x1="15.91cm" svg:y1="13.962cm" svg:x2="15.91cm" svg:y2="11.196cm">
            <text:p text:style-name="P4"/>
          </draw:line>
          <draw:g>
            <draw:line draw:style-name="gr19" draw:text-style-name="P10" draw:layer="layout" svg:x1="12.863cm" svg:y1="10.675cm" svg:x2="12.863cm" svg:y2="13.822cm">
              <text:p text:style-name="P4"/>
            </draw:line>
            <draw:line draw:style-name="gr24" draw:text-style-name="P10" draw:layer="layout" svg:x1="14.918cm" svg:y1="10.624cm" svg:x2="11.572cm" svg:y2="10.624cm">
              <text:p text:style-name="P4"/>
            </draw:line>
          </draw:g>
          <draw:g>
            <draw:line draw:style-name="gr24" draw:text-style-name="P10" draw:layer="layout" svg:x1="10.659cm" svg:y1="10.624cm" svg:x2="6.872cm" svg:y2="10.624cm">
              <text:p text:style-name="P4"/>
            </draw:line>
            <draw:line draw:style-name="gr25" draw:text-style-name="P10" draw:layer="layout" svg:x1="9.963cm" svg:y1="10.676cm" svg:x2="9.963cm" svg:y2="13.823cm">
              <text:p text:style-name="P4"/>
            </draw:line>
          </draw:g>
        </draw:g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1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Pages ASP .NET</text:p>
          </draw:text-box>
        </draw:frame>
        <draw:frame presentation:style-name="pr6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Un en-tête permet de déclarer la page et les modules utilisés</text:p>
              </text:list-item>
            </text:list>
            <text:list text:style-name="L4">
              <text:list-item>
                <text:p text:style-name="P7">Le code de traitement des événements de la page est écrit dans un script</text:p>
              </text:list-item>
            </text:list>
            <text:list text:style-name="L4">
              <text:list-item>
                <text:p text:style-name="P7">Le script génère le contenu HTML des objets<text:line-break/>de la page</text:p>
              </text:list-item>
            </text:list>
            <text:list text:style-name="L4">
              <text:list-item>
                <text:p text:style-name="P7">Le code HTML référence ces objet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 ASP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Exemple de page ASP .NET</text:p>
          </draw:text-box>
        </draw:frame>
        <draw:g>
          <draw:rect draw:style-name="gr4" draw:text-style-name="P12" draw:layer="layout" svg:width="23.612cm" svg:height="13.426cm" svg:x="2.686cm" svg:y="5.845cm">
            <text:p text:style-name="P4"/>
          </draw:rect>
          <draw:frame draw:style-name="gr26" draw:text-style-name="P13" draw:layer="layout" svg:width="20.17cm" svg:height="12.737cm" svg:x="2.999cm" svg:y="6.366cm">
            <draw:text-box>
              <text:p text:style-name="P4"><text:span text:style-name="T4">&lt;%@ Page Language = "C#" Description="Page ASP.NET de test"%&gt;</text:span></text:p>
              <text:p text:style-name="P4"><text:span text:style-name="T4">&lt;%@ Import Namespace="MonComposant1"%&gt;</text:span></text:p>
              <text:p text:style-name="P4"><text:span text:style-name="T4">&lt;%@ Import Namespace="MonComposant2"%&gt;</text:span></text:p>
              <text:p text:style-name="P4"><text:span text:style-name="T4"/></text:p>
              <text:p text:style-name="P4"><text:span text:style-name="T4">&lt;html&gt;</text:span></text:p>
              <text:p text:style-name="P4"><text:span text:style-name="T4"><text:s text:c="2"/></text:span><text:span text:style-name="T4">&lt;script language="C#" runat=server&gt;</text:span></text:p>
              <text:p text:style-name="P4"><text:span text:style-name="T4"><text:s text:c="6"/></text:span><text:span text:style-name="T4">void Page_Load(Object sender, EventArgs, EvArgs)</text:span></text:p>
              <text:p text:style-name="P4"><text:span text:style-name="T4"><text:s text:c="6"/></text:span><text:span text:style-name="T4">{</text:span></text:p>
              <text:p text:style-name="P4"><text:span text:style-name="T4"><text:s text:c="9"/></text:span><text:span text:style-name="T4">MonObjet.InnerHtml = "Coucou !"</text:span></text:p>
              <text:p text:style-name="P4"><text:span text:style-name="T4"><text:s text:c="6"/></text:span><text:span text:style-name="T4">}</text:span></text:p>
              <text:p text:style-name="P4"><text:span text:style-name="T4"><text:s text:c="2"/></text:span><text:span text:style-name="T4">&lt;/script&gt;</text:span></text:p>
              <text:p text:style-name="P4"><text:span text:style-name="T4"/></text:p>
              <text:p text:style-name="P4"><text:span text:style-name="T4"><text:s text:c="2"/></text:span><text:span text:style-name="T4">&lt;body&gt;</text:span></text:p>
              <text:p text:style-name="P4"><text:span text:style-name="T4"><text:s text:c="4"/></text:span><text:span text:style-name="T4">&lt;span id="MonObjet" runat=server/&gt;</text:span></text:p>
              <text:p text:style-name="P4"><text:span text:style-name="T4"><text:s text:c="2"/></text:span><text:span text:style-name="T4">&lt;/body&gt;</text:span></text:p>
              <text:p text:style-name="P4"><text:span text:style-name="T4">&lt;/html&gt;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omaines d'applicat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domaines d'application</text:p>
          </draw:text-box>
        </draw:frame>
        <draw:frame presentation:style-name="pr6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Une même application peut définir des domaines d'application</text:p>
              </text:list-item>
            </text:list>
            <text:list text:style-name="L4">
              <text:list-item>
                <text:p text:style-name="P7">Les objets d'un domaine ne peuvent accéder aux autres domaines</text:p>
              </text:list-item>
            </text:list>
            <text:list text:style-name="L4">
              <text:list-item>
                <text:p text:style-name="P7">Isolation des services vis-à-vis des bogues</text:p>
              </text:list-item>
            </text:list>
            <text:list text:style-name="L4">
              <text:list-item>
                <text:p text:style-name="P7">Utilisé par ASP .NET pour séparer les client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chéma domaine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Schéma domaines d'application</text:p>
          </draw:text-box>
        </draw:frame>
        <draw:g>
          <draw:rect draw:style-name="gr4" draw:text-style-name="P10" draw:layer="layout" svg:width="23.692cm" svg:height="11.144cm" svg:x="2.251cm" svg:y="7.029cm">
            <text:p text:style-name="P4"/>
          </draw:rect>
          <draw:rect draw:style-name="gr15" draw:text-style-name="P10" draw:layer="layout" svg:width="6.174cm" svg:height="9.702cm" svg:x="3.814cm" svg:y="7.71cm">
            <text:p text:style-name="P1">IIS</text:p>
          </draw:rect>
          <draw:line draw:style-name="gr17" draw:text-style-name="P10" draw:layer="layout" svg:x1="9.988cm" svg:y1="10.156cm" svg:x2="11.271cm" svg:y2="10.156cm">
            <text:p text:style-name="P4"/>
          </draw:line>
          <draw:g>
            <draw:rect draw:style-name="gr12" draw:text-style-name="P10" draw:layer="layout" svg:width="13.506cm" svg:height="9.702cm" svg:x="11.314cm" svg:y="7.71cm">
              <text:p text:style-name="P4"/>
            </draw:rect>
            <draw:frame draw:style-name="gr27" draw:layer="layout" svg:width="4.35cm" svg:height="0.954cm" svg:x="11.832cm" svg:y="8.191cm">
              <draw:text-box>
                <text:p text:style-name="P4">Service Web</text:p>
              </draw:text-box>
            </draw:frame>
            <draw:rect draw:style-name="gr15" draw:text-style-name="P10" draw:layer="layout" svg:width="5.211cm" svg:height="6.454cm" svg:x="12.153cm" svg:y="10.196cm">
              <text:p text:style-name="P1">Application<text:line-break/>Domain 1</text:p>
            </draw:rect>
            <draw:rect draw:style-name="gr15" draw:text-style-name="P10" draw:layer="layout" svg:width="5.211cm" svg:height="6.454cm" svg:x="18.654cm" svg:y="10.196cm">
              <text:p text:style-name="P1">Application<text:line-break/>Domain 2</text:p>
            </draw:rect>
          </draw:g>
        </draw:g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5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9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3">Les objectifs de .NET</text:span></text:p>
              </text:list-item>
            </text:list>
            <text:list text:style-name="L4">
              <text:list-item>
                <text:p text:style-name="P7"><text:span text:style-name="T3">Architecture</text:span></text:p>
              </text:list-item>
            </text:list>
            <text:list text:style-name="L4">
              <text:list-item>
                <text:p text:style-name="P7"><text:span text:style-name="T3">Gestion des ressources</text:span></text:p>
              </text:list-item>
            </text:list>
            <text:list text:style-name="L4">
              <text:list-item>
                <text:p text:style-name="P7"><text:span text:style-name="T3">La bibliothèque</text:span></text:p>
              </text:list-item>
            </text:list>
            <text:list text:style-name="L4">
              <text:list-item>
                <text:p text:style-name="P7"><text:span text:style-name="T3">Fonctionnalités Web</text:span></text:p>
              </text:list-item>
            </text:list>
            <text:list text:style-name="L4">
              <text:list-item>
                <text:p text:style-name="P7"><text:span text:style-name="T1">Présentation du langage C#</text:span></text:p>
              </text:list-item>
            </text:list>
            <text:list text:style-name="L4">
              <text:list-item>
                <text:p text:style-name="P7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Généralités C#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 langage C#</text:p>
          </draw:text-box>
        </draw:frame>
        <draw:frame presentation:style-name="pr6" draw:text-style-name="P7" draw:layer="layout" svg:width="23.911cm" svg:height="11.565cm" svg:x="2.058cm" svg:y="7.503cm" presentation:class="outline" presentation:user-transformed="true">
          <draw:text-box>
            <text:list text:style-name="L4">
              <text:list-item>
                <text:p text:style-name="P7">Étymologiquement, c'est C++ ++</text:p>
              </text:list-item>
            </text:list>
            <text:list text:style-name="L4">
              <text:list-item>
                <text:p text:style-name="P7">C'est une copie de Java à la sauce Microsoft</text:p>
              </text:list-item>
            </text:list>
            <text:list text:style-name="L4">
              <text:list-item>
                <text:p text:style-name="P7">Complètement orienté objet</text:p>
              </text:list-item>
            </text:list>
            <text:list text:style-name="L4">
              <text:list-item>
                <text:p text:style-name="P7">Pas de préprocesseur</text:p>
              </text:list-item>
            </text:list>
            <text:list text:style-name="L4">
              <text:list-item>
                <text:p text:style-name="P7">Utilisation intensive d'attributs (méta code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1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yntax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a syntaxe de C#</text:p>
          </draw:text-box>
        </draw:frame>
        <draw:frame presentation:style-name="pr6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Le C# utilise la même syntaxe que C++ et Java</text:p>
              </text:list-item>
            </text:list>
            <text:list text:style-name="L4">
              <text:list-item>
                <text:p text:style-name="P7">Il prend en compte la casse des caractères</text:p>
              </text:list-item>
            </text:list>
            <text:list text:style-name="L4">
              <text:list-item>
                <text:p text:style-name="P7">Comme en Java, le point d'entrée est la méthode<text:line-break/>statique « Main » de la classe de l'application</text:p>
              </text:list-item>
            </text:list>
            <text:list text:style-name="L4">
              <text:list-item>
                <text:p text:style-name="P7">La directive « using » permet de simplifier l'accès<text:line-break/>aux fonctionnalités des namespac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ello world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Hello World</text:p>
          </draw:text-box>
        </draw:frame>
        <draw:g>
          <draw:rect draw:style-name="gr4" draw:text-style-name="P10" draw:layer="layout" svg:width="23.697cm" svg:height="11.235cm" svg:x="2.015cm" svg:y="7.504cm">
            <text:p text:style-name="P4"/>
          </draw:rect>
          <draw:frame draw:style-name="gr28" draw:text-style-name="P13" draw:layer="layout" svg:width="15.361cm" svg:height="10.661cm" svg:x="2.311cm" svg:y="7.8cm">
            <draw:text-box>
              <text:p text:style-name="P4"><text:span text:style-name="T4">// Introduit les fonctionnalités de System :</text:span></text:p>
              <text:p text:style-name="P4"><text:span text:style-name="T4">using System;</text:span></text:p>
              <text:p text:style-name="P4"><text:span text:style-name="T4"/></text:p>
              <text:p text:style-name="P4"><text:span text:style-name="T4">// Classe de l'application :</text:span></text:p>
              <text:p text:style-name="P4"><text:span text:style-name="T4">class MonApp</text:span></text:p>
              <text:p text:style-name="P4"><text:span text:style-name="T4">{</text:span></text:p>
              <text:p text:style-name="P4"><text:span text:style-name="T4"><text:tab/></text:span><text:span text:style-name="T4">// Fonction principale :</text:span></text:p>
              <text:p text:style-name="P4"><text:span text:style-name="T4"><text:tab/></text:span><text:span text:style-name="T4">public static void Main()</text:span></text:p>
              <text:p text:style-name="P4"><text:span text:style-name="T4"><text:tab/></text:span><text:span text:style-name="T4">{</text:span></text:p>
              <text:p text:style-name="P4"><text:span text:style-name="T4"><text:tab/></text:span><text:span text:style-name="T4"><text:tab/></text:span><text:span text:style-name="T4">// Équivalent de System.Console.WriteLine :</text:span></text:p>
              <text:p text:style-name="P4"><text:span text:style-name="T4"><text:tab/></text:span><text:span text:style-name="T4"><text:tab/></text:span><text:span text:style-name="T4">Console.WriteLine("Hello World!");</text:span></text:p>
              <text:p text:style-name="P4"><text:span text:style-name="T4"><text:tab/></text:span><text:span text:style-name="T4">}</text:span></text:p>
              <text:p text:style-name="P4"><text:span text:style-name="T4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6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9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3">Les objectifs de .NET</text:span></text:p>
              </text:list-item>
            </text:list>
            <text:list text:style-name="L4">
              <text:list-item>
                <text:p text:style-name="P7"><text:span text:style-name="T3">Architecture</text:span></text:p>
              </text:list-item>
            </text:list>
            <text:list text:style-name="L4">
              <text:list-item>
                <text:p text:style-name="P7"><text:span text:style-name="T3">Gestion des ressources</text:span></text:p>
              </text:list-item>
            </text:list>
            <text:list text:style-name="L4">
              <text:list-item>
                <text:p text:style-name="P7"><text:span text:style-name="T3">La bibliothèque</text:span></text:p>
              </text:list-item>
            </text:list>
            <text:list text:style-name="L4">
              <text:list-item>
                <text:p text:style-name="P7"><text:span text:style-name="T3">Fonctionnalités Web</text:span></text:p>
              </text:list-item>
            </text:list>
            <text:list text:style-name="L4">
              <text:list-item>
                <text:p text:style-name="P7"><text:span text:style-name="T3">Présentation du langage C#</text:span></text:p>
              </text:list-item>
            </text:list>
            <text:list text:style-name="L4">
              <text:list-item>
                <text:p text:style-name="P7"><text:span text:style-name="T1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écapitulatif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objectifs atteints</text:p>
          </draw:text-box>
        </draw:frame>
        <draw:frame presentation:style-name="pr16" draw:text-style-name="P7" draw:layer="layout" svg:width="24.48cm" svg:height="13.027cm" svg:x="2.058cm" svg:y="6cm" presentation:class="outline" presentation:user-transformed="true">
          <draw:text-box>
            <text:list text:style-name="L4">
              <text:list-item>
                <text:p text:style-name="P7">En résumé, .NET c'est :</text:p>
              </text:list-item>
            </text:list>
            <text:list text:style-name="L4">
              <text:list-item>
                <text:list>
                  <text:list-item>
                    <text:p text:style-name="P8">le regroupement de toutes les technologies Window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e uniformisation de l'API Window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e hiérarchisation des fonctionnalité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e refonte complète de VB (multithread, objet, API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 nouveau langage (C#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 environnement de développement (Visual Studio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e intégration à I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1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vantag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avantages de .NET</text:p>
          </draw:text-box>
        </draw:frame>
        <draw:frame presentation:style-name="pr17" draw:text-style-name="P7" draw:layer="layout" svg:width="23.911cm" svg:height="11.58cm" svg:x="2.058cm" svg:y="6cm" presentation:class="outline" presentation:user-transformed="true">
          <draw:text-box>
            <text:list text:style-name="L4">
              <text:list-item>
                <text:p text:style-name="P7">C'est un RAD efficace et puissant</text:p>
              </text:list-item>
            </text:list>
            <text:list text:style-name="L4">
              <text:list-item>
                <text:p text:style-name="P7">Il fournit une API uniforme et cohérente</text:p>
              </text:list-item>
            </text:list>
            <text:list text:style-name="L4">
              <text:list-item>
                <text:p text:style-name="P7">Facile à programmer</text:p>
              </text:list-item>
            </text:list>
            <text:list text:style-name="L4">
              <text:list-item>
                <text:p text:style-name="P7">Relativement performant</text:p>
              </text:list-item>
            </text:list>
            <text:list text:style-name="L4">
              <text:list-item>
                <text:p text:style-name="P7">Sécurité mémoire assurée (garbage collector, isolation des applications, machine virtuelle)</text:p>
              </text:list-item>
            </text:list>
            <text:list text:style-name="L4">
              <text:list-item>
                <text:p text:style-name="P7">Forte orientation Web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1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convénient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inconvénients</text:p>
          </draw:text-box>
        </draw:frame>
        <draw:frame presentation:style-name="pr18" draw:text-style-name="P7" draw:layer="layout" svg:width="23.911cm" svg:height="14.244cm" svg:x="2.058cm" svg:y="5.489cm" presentation:class="outline" presentation:user-transformed="true">
          <draw:text-box>
            <text:list text:style-name="L4">
              <text:list-item>
                <text:p text:style-name="P7">Remise à zéro des compteurs :</text:p>
              </text:list-item>
            </text:list>
            <text:list text:style-name="L4">
              <text:list-item>
                <text:list>
                  <text:list-item>
                    <text:p text:style-name="P8">pratique du langage à acquérir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ibliothèque à ré-apprendre.</text:p>
                  </text:list-item>
                </text:list>
              </text:list-item>
            </text:list>
            <text:list text:style-name="L4">
              <text:list-item>
                <text:p text:style-name="P7">Perte de tous les programmes VB :</text:p>
              </text:list-item>
            </text:list>
            <text:list text:style-name="L4">
              <text:list-item>
                <text:list>
                  <text:list-item>
                    <text:p text:style-name="P8">nécessité de recoder 50% en moyenne.</text:p>
                  </text:list-item>
                </text:list>
              </text:list-item>
            </text:list>
            <text:list text:style-name="L4">
              <text:list-item>
                <text:p text:style-name="P7">Non portable et propriétaire</text:p>
              </text:list-item>
            </text:list>
            <text:list text:style-name="L4">
              <text:list-item>
                <text:list>
                  <text:list-item>
                    <text:p text:style-name="P8">sécurité des donné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érennité des programmes (ex VB).</text:p>
                  </text:list-item>
                </text:list>
              </text:list-item>
            </text:list>
            <text:list text:style-name="L4">
              <text:list-item>
                <text:p text:style-name="P7">Inadapté à certains projets (performances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nclus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 choix .NET</text:p>
          </draw:text-box>
        </draw:frame>
        <draw:frame presentation:style-name="pr19" draw:text-style-name="P7" draw:layer="layout" svg:width="23.911cm" svg:height="14.671cm" svg:x="2.058cm" svg:y="5.45cm" presentation:class="outline" presentation:user-transformed="true">
          <draw:text-box>
            <text:list text:style-name="L4">
              <text:list-item>
                <text:p text:style-name="P7">Choisir .NET impose donc :</text:p>
              </text:list-item>
            </text:list>
            <text:list text:style-name="L4">
              <text:list-item>
                <text:list>
                  <text:list-item>
                    <text:p text:style-name="P8">formation des anciens développeur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ngagement fort envers Microsoft<text:line-break/>(alternative : Mono).</text:p>
                  </text:list-item>
                </text:list>
              </text:list-item>
            </text:list>
            <text:list text:style-name="L4">
              <text:list-item>
                <text:p text:style-name="P7">Environnement de prédilection pour :</text:p>
              </text:list-item>
            </text:list>
            <text:list text:style-name="L4">
              <text:list-item>
                <text:list>
                  <text:list-item>
                    <text:p text:style-name="P8">sites Web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pplications graphiques simpl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aquettage.</text:p>
                  </text:list-item>
                </text:list>
              </text:list-item>
            </text:list>
            <text:list text:style-name="L4">
              <text:list-item>
                <text:p text:style-name="P7">Pour les autres applications, il faut évaluer les inconvénients (temps réel, performance...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9" presentation:class="page"/>
          <draw:frame presentation:style-name="pr5" draw:text-style-name="P4" draw:layer="layout" svg:width="14.517cm" svg:height="11.41cm" svg:x="3.249cm" svg:y="14.13cm" presentation:class="notes">
            <draw:text-box>
              <text:p text:style-name="P4">http://www.go-mono.com</text:p>
              <text:p text:style-name="P4">Également une version GNU en cours de développement (mais moins aboutie)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éaire_20_bleu_2f_route" draw:display-name="Linéaire bleu/route" draw:style="linear" draw:start-color="#000080" draw:end-color="#99284c" draw:start-intensity="100%" draw:end-intensity="100%" draw:angle="450" draw:border="0%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style:text-line-through-style="none" fo:font-family="Arial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gradient" draw:fill-color="#003366" draw:fill-gradient-name="Linéaire_20_bleu_2f_route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ffffff" style:text-outline="false" style:text-line-through-style="none" fo:font-family="'Times New Roman'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family="'Times New Roman'" style:font-pitch="variable"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family="'Times New Roman'" style:font-pitch="variable"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family="'Times New Roman'" style:font-pitch="variable"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family="'Times New Roman'" style:font-pitch="variable"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family="'Times New Roman'" style:font-pitch="variable"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family="'Times New Roman'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3366" draw:fill-gradient-name="Linéaire_20_bleu_2f_route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rect draw:style-name="gr1" draw:text-style-name="P1" draw:layer="backgroundobjects" svg:width="25.986cm" svg:height="0.268cm" svg:x="2.014cm" svg:y="1.251cm">
        <text:p text:style-name="P2"/>
      </draw:rect>
      <draw:rect draw:style-name="gr1" draw:text-style-name="P1" draw:layer="backgroundobjects" svg:width="22.478cm" svg:height="0.268cm" svg:x="5.522cm" svg:y="1.84cm">
        <text:p text:style-name="P2"/>
      </draw:rect>
      <draw:frame presentation:style-name="pr1" draw:text-style-name="P2" draw:layer="backgroundobjects" svg:width="23.911cm" svg:height="3.506cm" svg:x="2.058cm" svg:y="1.743cm" presentation:class="title">
        <draw:text-box>
          <text:p text:style-name="P2">Cliquez pour éditer le format du texte-titre</text:p>
        </draw:text-box>
      </draw:frame>
      <draw:frame presentation:style-name="pr2" draw:text-style-name="P3" draw:layer="backgroundobjects" svg:width="23.911cm" svg:height="11.564cm" svg:x="2.058cm" svg:y="7.50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3-09-06T17:39:18</meta:creation-date>
    <dc:creator>Christian Casteyde</dc:creator>
    <dc:date>2007-12-04T23:16:29</dc:date>
    <meta:editing-cycles>67</meta:editing-cycles>
    <meta:editing-duration>PT15H27M53S</meta:editing-duration>
    <meta:user-defined meta:name="Info 1"/>
    <meta:user-defined meta:name="Info 2"/>
    <meta:user-defined meta:name="Info 3"/>
    <meta:user-defined meta:name="Info 4"/>
    <meta:document-statistic meta:object-count="273"/>
  </office:meta>
</office:document-meta>
</file>