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
      <style:paragraph-properties fo:break-before="page"/>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P7</text:p>
      <text:p text:style-name="Text_20_body">Réalisation d'un programme minimal en C# en mode console et manipulation des types de données. Comparaison des performances du C++ et du C#.</text:p>
      <text:h text:style-name="Heading_20_1" text:outline-level="1">Programme simple en C# (40 mn)</text:h>
      <text:p text:style-name="Text_20_body">Le but de cet exercice est de présenter comment réaliser un programme minimal en C#.</text:p>
      <text:list text:style-name="L1">
        <text:list-item>
          <text:p text:style-name="P3">Créer une nouvelle solution TP7 et y ajouter un projet « Visual C#/Windows » de type « Console Application » nommé Calc.</text:p>
        </text:list-item>
        <text:list-item>
          <text:p text:style-name="P3">Constater que le Wizard a créé automatiquement une classe et une fonction Main servant de point d'entrée dans le programme.</text:p>
        </text:list-item>
        <text:list-item>
          <text:p text:style-name="P3">Renommer la classe en CSharpCalculator.</text:p>
        </text:list-item>
        <text:list-item>
          <text:p text:style-name="P3">Déclarer deux données membres statiques de la classe CSharpCalculator, nommées m_i et m_j, et de type « long ».</text:p>
        </text:list-item>
        <text:list-item>
          <text:p text:style-name="P3">Utiliser la méthode « WriteLine » de l'objet « Console » pour afficher le message « Programme de calcul simplifié ».</text:p>
        </text:list-item>
        <text:list-item>
          <text:p text:style-name="P3">Utiliser la méthode « ReadLine » de la console pour demander une valeur pour i.</text:p>
        </text:list-item>
        <text:list-item>
          <text:p text:style-name="P3">Affecter cette valeur à la donnée membre m_i de la classe CSharpCalculator (indice : la chaîne de caractère retournée peut être convertie en long par la méthode « Parse » de la classe « System.Int64 »). Constater que les long font 64 bits en C#.</text:p>
        </text:list-item>
        <text:list-item>
          <text:p text:style-name="P3">Affecter une valeur à la donnée membre m_j de la même manière.</text:p>
        </text:list-item>
        <text:list-item>
          <text:p text:style-name="P3">Déclarer une énumération « operation » contenant les types d'opération « plus » et « moins » dans la classe CSharpCalculator (indice : le nom de l'énumération doit être placé entre le mot-clef enum et la liste des valeurs, spécifiées entre accolades).</text:p>
        </text:list-item>
        <text:list-item>
          <text:p text:style-name="P3">Déclarer une variable locale « op » de type « operation » dans la fonction principale.</text:p>
        </text:list-item>
        <text:list-item>
          <text:p text:style-name="P3">Demander le type d'opération à l'utilisateur. Pour cela, afficher la liste des opérations possibles de l'énumération (indice : la classe « Enum » contient une méthode statique « GetNames » permettant d'obtenir les noms des énumérés d'une énumération. Elle prend en paramètre un objet représentant le type de l'énumération à traiter. Construire un tel objet à l'aide de l'opérateur « typeof » appliqué à notre énumération « operation ». La méthode GetNames renvoie un tableau de chaînes de caractères, que l'on peut parcourir aisément avec une boucle de type « foreach ». Consulter l'aide en ligne pour voir comment les boucles « foreach » sont utilisées en C#).</text:p>
        </text:list-item>
        <text:list-item>
          <text:p text:style-name="P3">Convertir la chaîne saisie par l'utilisateur pour l'opération en une valeur de l'énumération « operation » à l'aide de la méthode statique « Parse » de la class Enum (indice : cette méthode fonctionne de manière similaire à celle de GetNames. De plus, la valeur retournée est de type « object » et doit être transtypée explicitement en une valeur de type « operation ». Ce transtypage se fait comme en C).</text:p>
        </text:list-item>
        <text:list-item>
          <text:p text:style-name="P3">Constater que tous les types de données de C# peuvent être considérés comme des objets.</text:p>
        </text:list-item>
        <text:list-item>
          <text:p text:style-name="P3">Faire un switch sur l'opération entrée par l'utilisateur et effectuer le calcul (indice : les noms d'énumérés doivent être préfixés du nom de leur énumération).</text:p>
        </text:list-item>
        <text:list-item>
          <text:p text:style-name="P3">Afficher le résultat.</text:p>
        </text:list-item>
      </text:list>
      <text:h text:style-name="Heading_20_1" text:outline-level="1">Comparatif C++ / C# (20 mn)</text:h>
      <text:p text:style-name="Text_20_body">Le but de cet exercice est de présenter comparer les performances du C++ et du C#.</text:p>
      <text:list text:style-name="L2">
        <text:list-item>
          <text:p text:style-name="P18"><text:soft-page-break/>Ouvrir la solution du corrigé et regarder les différents tests de performances réalisés par les projets « PerfsCSharp » et « PerfsCpp ».</text:p>
        </text:list-item>
        <text:list-item>
          <text:p text:style-name="P18">Générer le projet « PerfsCpp » en configuration « Release » et l'exécuter. Noter les temps d'exécution affichés pour les trois types de calculs.</text:p>
        </text:list-item>
        <text:list-item>
          <text:p text:style-name="P18">Faire de même pour le projet « PerfsCSharp ». Constater que les traitements réalisés dans les classes du Framework sont au moins aussi performants que les traitements réalisés par la bibliothèque C++.</text:p>
        </text:list-item>
        <text:list-item>
          <text:p text:style-name="P18">Ouvrir une fenêtre de commandes de Visual Studio (localisée dans le menu « Outils » du menu de Visual Studio). Aller dans le répertoire des binaires de la configuration « Release » du projet « PerfsCSharp » et appeler l'outil de précompilation « ngen » sur le binaire « PerfsCSharp.exe » (il faut les droits administrateurs).</text:p>
        </text:list-item>
        <text:list-item>
          <text:p text:style-name="P18">Relancer le binaire « PerfsCSharp.exe » et comparer les résultats obtenus avec les résultats précédents. Constater que la compilation dynamique est assez performantes. En déduire que la précompilation ne permet que de réduire le temps de première exécution des programmes managé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0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text-align="start" style:justify-single-word="false" style:page-number="auto" fo:background-color="transparent" text:number-lines="true" text:line-number="0">
        <style:tab-stops/>
        <style:background-image/>
      </style:paragraph-properties>
      <style:text-properties fo:font-size="16pt"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age-count>2</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creation-date>2003-11-11T17:49:27</meta:creation-date>
    <dc:creator>Christian Casteyde</dc:creator>
    <dc:date>2007-12-15T16:15:52</dc:date>
    <meta:print-date>2004-11-27T16:38:45</meta:print-date>
    <meta:editing-cycles>31</meta:editing-cycles>
    <meta:editing-duration>PT6H5M44S</meta:editing-duration>
    <meta:user-defined meta:name="Info 1"/>
    <meta:user-defined meta:name="Info 2"/>
    <meta:user-defined meta:name="Info 3"/>
    <meta:user-defined meta:name="Info 4"/>
    <meta:document-statistic meta:table-count="0" meta:image-count="0" meta:object-count="0" meta:page-count="2" meta:paragraph-count="27" meta:word-count="613" meta:character-count="4020"/>
  </office:meta>
</office:document-meta>
</file>