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break-before="page"/>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2"/>
    <style:style style:name="P32" style:family="paragraph" style:parent-style-name="Text_20_body" style:list-style-name="L2"/>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P9</text:p>
      <text:p text:style-name="Text_20_body">Définition d'un type de données « Fraction ». Surcharge et redéfinition des opérateurs. Reprise du TP2 pour présenter la manipulation des threads en C#.</text:p>
      <text:p text:style-name="Text_20_body"/>
      <text:h text:style-name="Heading_20_1" text:outline-level="1">Type Fraction, surcharge et redéfinition des opérateurs (20 mn)</text:h>
      <text:p text:style-name="Text_20_body">Le but de cet exercice est de présenter la réalisation d'une classe de fraction et la redéfinition des opérateurs en C#.</text:p>
      <text:list text:style-name="L1">
        <text:list-item>
          <text:p text:style-name="P3">Créer une nouvelle solution TP9 et y ajouter un nouveau projet « Visual C#/Windows » de type « Console Application » nommé « Fraction ».</text:p>
        </text:list-item>
        <text:list-item>
          <text:p text:style-name="P3">Renommer le fichier et la classe « Class1 » en « CApplication ».</text:p>
        </text:list-item>
        <text:list-item>
          <text:p text:style-name="P3">Ajouter une classe nommée « Fraction » dans un fichier « Fraction.cs ».</text:p>
        </text:list-item>
        <text:list-item>
          <text:p text:style-name="P3">Ajouter deux données membres privées « m_lNum » et « m_lDenom » de type « long », avec les accesseurs correspondants « Numerateur » et « Denominateur ». Lancer l'exception « System.DivideByZeroException » dans l'accesseur du dénominateur si l'argument est nul.</text:p>
        </text:list-item>
        <text:list-item>
          <text:p text:style-name="P3">Initialiser les données membres « m_lNum » et « m_lDenom » respectivement à 0 et 1 dans le constructeur. Ajouter une surcharge du constructeur pour permettre l'initialisation d'une fraction en passant en paramètre le numérateur et le dénominateur. Lancer une exception en cas de tentative de construction d'une fraction de dénominateur nul.</text:p>
        </text:list-item>
        <text:list-item>
          <text:p text:style-name="P3">Ajouter un opérateur d'addition prenant deux fractions en paramètres et retournant une fraction en valeur de retour (inutile de normaliser la fraction, ce n'est pas le but de l'exercice).</text:p>
        </text:list-item>
        <text:list-item>
          <text:p text:style-name="P3">Ajouter la méthode « ToString » à la fraction pour permettre l'obtention de sa représentation textuelle.</text:p>
        </text:list-item>
        <text:list-item>
          <text:p text:style-name="P3">Dans le programme principal, réaliser l'addition de deux fractions et stocker le résultat dans une variable « o » de type object. Afficher le résultat en appelant la méthode « ToString() » de « o » et constater que le résultat n'est pas celui attendu.</text:p>
        </text:list-item>
        <text:list-item>
          <text:p text:style-name="P3">Lire l'avertissement généré par le compilateur et rajouter le mot clef « override » sur la méthode « ToString » de la fraction. Constater que le résultat est à présent correct.</text:p>
        </text:list-item>
        <text:list-item>
          <text:p text:style-name="P3">Tenter de faire dériver la classe « Fraction » de la classe de base « ValueType ». Pourquoi cela ne fonctionne-t-il pas ? (consulter l'aide du message d'erreur).</text:p>
        </text:list-item>
        <text:list-item>
          <text:p text:style-name="P3">Transformer la classe « Fraction » en structure. Quel est l'intérêt de faire cette opération ?</text:p>
        </text:list-item>
      </text:list>
      <text:p text:style-name="Text_20_body"/>
      <text:h text:style-name="Heading_20_1" text:outline-level="1">Utilisation des threads (40 min)</text:h>
      <text:p text:style-name="Text_20_body">Le but de cet exercice est de présenter comment les threads sont créés et les principales méthodes de synchronisation en C#.</text:p>
      <text:list text:style-name="L2">
        <text:list-item>
          <text:p text:style-name="P14">Ajouter un projet « Visual C#/Windows » de type « Console Application » nommé « Threads » à la solution .</text:p>
        </text:list-item>
        <text:list-item>
          <text:p text:style-name="P14">Renommer la classe de l'application en CApplication et ajouter une méthode statique nommée « MaFonctionThread » ne prenant aucun paramètre et ne retournant rien (void).</text:p>
        </text:list-item>
        <text:list-item>
          <text:p text:style-name="P14">Ajouter une référence sur le namespace System.Threading en tête du programme à l'aide d'une directive using.</text:p>
        </text:list-item>
        <text:list-item>
          <text:p text:style-name="P14"><text:soft-page-break/>Créer un objet Thread dans la fonction principale et lui-fournir une instance du delegate ThreadStart initialisé avec la fonction MaFonctionThread.</text:p>
        </text:list-item>
        <text:list-item>
          <text:p text:style-name="P14">Ajouter une boucle comptant de 1 à 10 dans la fonction du thread, avec attente d'une seconde entre chaque itération. Afficher la valeur courante du compteur de contrôle de la boucle à chaque itération. Indice : l'attente d'une seconde peut se faire avec la méthode Sleep de la classe Thread.</text:p>
        </text:list-item>
        <text:list-item>
          <text:p text:style-name="P14">Lancer le thread dans la fonction Main.</text:p>
        </text:list-item>
        <text:list-item>
          <text:p text:style-name="P14">Coder une deuxième boucle dans la fonction Main, qui affiche un deuxième compteur.</text:p>
        </text:list-item>
        <text:list-item>
          <text:p text:style-name="P14">Attendre la fin du thread après cette boucle à l'aide de la méthode « Join » de la classe Thread.</text:p>
        </text:list-item>
        <text:list-item>
          <text:p text:style-name="P14">Exécuter le programme et constater que les deux fonctions tournent en parallèle.</text:p>
        </text:list-item>
        <text:list-item>
          <text:p text:style-name="P14">Inclure le namespace System.Runtime.InteropServices au début du projet. Importer la fonction Sleep de l'API (définie dans la bibliothèque Kernel32.dll) en tant que fonction statique de la classe de l'application, prenant un entier en paramètre et ne retournant rien (indice : utiliser l'attribut DllImport).</text:p>
        </text:list-item>
        <text:list-item>
          <text:p text:style-name="P14">Utiliser cette fonction à la place de la méthode Sleep de la classe Thread dans la fonction principale. Constater que le comportement du programme est inchangé.</text:p>
        </text:list-item>
        <text:list-item>
          <text:p text:style-name="P14">Définir dans l'application une fonction « Increment », qui prend en paramètre un entier et qui retourne sa valeur incrémentée de un.</text:p>
        </text:list-item>
        <text:list-item>
          <text:p text:style-name="P14">Ajouter une donnée membre statique « MonCompteur » de <text:s/>type entier dans l'application et l'initialiser à 0.</text:p>
        </text:list-item>
        <text:list-item>
          <text:p text:style-name="P14">Commenter les appels aux fonctions Sleep dans le programme et le code d'affichage des variables de contrôle des boucles. Incrémenter le compteur à l'aide de la fonction Increment à l'intérieur des boucles du thread et de la fonction principale.</text:p>
        </text:list-item>
        <text:list-item>
          <text:p text:style-name="P14">Augmenter le nombre d'itérations à 10000000 dans les deux boucles.</text:p>
        </text:list-item>
        <text:list-item>
          <text:p text:style-name="P14">Lancer deux autres threads sur la fonction MaFonctionThread et se synchroniser dessus dans la fonction Main comme pour le thread existant.</text:p>
        </text:list-item>
        <text:list-item>
          <text:p text:style-name="P14">Afficher la valeur théorique et la valeur du compteur à la fin de la fonction Main.</text:p>
        </text:list-item>
        <text:list-item>
          <text:p text:style-name="P14">Lancer le programme en ligne de commande (en dehors de l'environnement) et constater l'écart dû à la concurrence d'accès des threads sur la variable du compteur. Note : adapter le nombre d'itérations des boucles en fonction de la puissance de la machine).</text:p>
        </text:list-item>
        <text:list-item>
          <text:p text:style-name="P14">Ajouter une section critique à l'aide du mot-clef « lock » sur la classe de l'application pendant toutes les opérations de modification du compteur MonCompteur. Vérifier que le comportement est correct à prés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page-number="auto" fo:background-color="transparent" text:number-lines="true" text:line-number="0">
        <style:tab-stops/>
        <style:background-image/>
      </style:paragraph-properties>
      <style:text-properties fo:font-size="16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age-count>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3-11-11T17:49:27</meta:creation-date>
    <dc:creator>Christian Casteyde</dc:creator>
    <dc:date>2007-12-15T18:08:47</dc:date>
    <meta:print-date>2004-11-27T16:38:45</meta:print-date>
    <meta:editing-cycles>31</meta:editing-cycles>
    <meta:editing-duration>PT1H43M23S</meta:editing-duration>
    <meta:user-defined meta:name="Info 1"/>
    <meta:user-defined meta:name="Info 2"/>
    <meta:user-defined meta:name="Info 3"/>
    <meta:user-defined meta:name="Info 4"/>
    <meta:document-statistic meta:table-count="0" meta:image-count="0" meta:object-count="0" meta:page-count="2" meta:paragraph-count="37" meta:word-count="782" meta:character-count="5162"/>
  </office:meta>
</office:document-meta>
</file>