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break-before="page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2"/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1"/>
    <style:style style:name="P21" style:family="paragraph" style:parent-style-name="Text_20_body" style:list-style-name="L1"/>
    <style:style style:name="P22" style:family="paragraph" style:parent-style-name="Text_20_body" style:list-style-name="L1"/>
    <style:style style:name="P23" style:family="paragraph" style:parent-style-name="Text_20_body" style:list-style-name="L4"/>
    <style:style style:name="P24" style:family="paragraph" style:parent-style-name="Text_20_body" style:list-style-name="L4"/>
    <style:style style:name="P25" style:family="paragraph" style:parent-style-name="Text_20_body" style:list-style-name="L4"/>
    <style:style style:name="P26" style:family="paragraph" style:parent-style-name="Text_20_body" style:list-style-name="L4"/>
    <style:style style:name="P27" style:family="paragraph" style:parent-style-name="Text_20_body" style:list-style-name="L4"/>
    <style:style style:name="P28" style:family="paragraph" style:parent-style-name="Text_20_body" style:list-style-name="L4"/>
    <style:style style:name="P29" style:family="paragraph" style:parent-style-name="Text_20_body" style:list-style-name="L4"/>
    <style:style style:name="P30" style:family="paragraph" style:parent-style-name="Text_20_body" style:list-style-name="L4"/>
    <style:style style:name="P31" style:family="paragraph" style:parent-style-name="Text_20_body" style:list-style-name="L4"/>
    <style:style style:name="P32" style:family="paragraph" style:parent-style-name="Text_20_body" style:list-style-name="L4"/>
    <style:style style:name="P33" style:family="paragraph" style:parent-style-name="Text_20_body" style:list-style-name="L4"/>
    <style:style style:name="P34" style:family="paragraph" style:parent-style-name="Text_20_body" style:list-style-name="L4"/>
    <style:style style:name="P35" style:family="paragraph" style:parent-style-name="Text_20_body" style:list-style-name="L4"/>
    <style:style style:name="P36" style:family="paragraph" style:parent-style-name="Text_20_body" style:list-style-name="L5"/>
    <style:style style:name="P37" style:family="paragraph" style:parent-style-name="Text_20_body" style:list-style-name="L5"/>
    <style:style style:name="P38" style:family="paragraph" style:parent-style-name="Text_20_body" style:list-style-name="L5"/>
    <style:style style:name="P39" style:family="paragraph" style:parent-style-name="Text_20_body" style:list-style-name="L5"/>
    <style:style style:name="P40" style:family="paragraph" style:parent-style-name="Text_20_body" style:list-style-name="L5"/>
    <style:style style:name="P41" style:family="paragraph" style:parent-style-name="Text_20_body" style:list-style-name="L5"/>
    <style:style style:name="P42" style:family="paragraph" style:parent-style-name="Text_20_body" style:list-style-name="L5"/>
    <style:style style:name="P43" style:family="paragraph" style:parent-style-name="Text_20_body" style:list-style-name="L5"/>
    <style:style style:name="P44" style:family="paragraph" style:parent-style-name="Text_20_body" style:list-style-name="L5"/>
    <style:style style:name="P45" style:family="paragraph" style:parent-style-name="Text_20_body" style:list-style-name="L5"/>
    <style:style style:name="P46" style:family="paragraph" style:parent-style-name="Text_20_body" style:list-style-name="L5"/>
    <style:style style:name="P47" style:family="paragraph" style:parent-style-name="Text_20_body" style:list-style-name="L5"/>
    <style:style style:name="P48" style:family="paragraph" style:parent-style-name="Text_20_body" style:list-style-name="L5"/>
    <style:style style:name="P49" style:family="paragraph" style:parent-style-name="Text_20_body" style:list-style-name="L5"/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P11</text:p>
      <text:p text:style-name="Text_20_body">IPC via .NET remoting. Signature et enregistrement d'un composant. Réalisation d'un kit d'installation.</text:p>
      <text:h text:style-name="Heading_20_1" text:outline-level="1">Communication via .NET Remoting (30 min)</text:h>
      <text:p text:style-name="Text_20_body">Le but de cet exercice est de présenter comment réaliser une communication inter-processus via les mécanismes de .NET Remoting.</text:p>
      <text:list text:style-name="L1">
        <text:list-item>
          <text:p text:style-name="P3">Créer une nouvelle solution TP11 et y ajouter un projet « Visual C#/Windows » de type « Class Library » nommé « IHello ».</text:p>
        </text:list-item>
        <text:list-item>
          <text:p text:style-name="P3">Définir une interface « IHello » dans l'espace de nommage « HelloSever », ne comprenant qu'un accesseur en lecture seule nommé « Message » et retournant une chaîne de caractères. Générer la solution.</text:p>
        </text:list-item>
        <text:list-item>
          <text:p text:style-name="P3">Ajouter à la solution un projet « Visual C#/Windows » de type « Console Application » nommé « HelloServer ».</text:p>
        </text:list-item>
        <text:list-item>
          <text:p text:style-name="P3">Ajouter aux références du serveur l'assemblée « IHello » générée précédemment. Ajouter également l'assemblée système « System.Runtime.Remoting ».</text:p>
        </text:list-item>
        <text:list-item>
          <text:p text:style-name="P3">Ajouter une classe « CHelloServer » dérivant de la classe « MarshalByRefObject » et implémentant l'interface « IHello ». Retourner un message quelconque dans l'accesseur en lecture de la propriété « Message ».</text:p>
        </text:list-item>
        <text:list-item>
          <text:p text:style-name="P3">Renommer la classe « Class1 » en « CApplication » et implémenter la méthode « Main » :</text:p>
        </text:list-item>
      </text:list>
      <text:list text:style-name="L2">
        <text:list-item>
          <text:p text:style-name="P9">créer un nouveau canal TCP serveur affecté à un port supérieur à 1000 ;</text:p>
        </text:list-item>
        <text:list-item>
          <text:p text:style-name="P9">enregistrer ce canal dans les services de canaux (objet « ChanelServices ») ;</text:p>
        </text:list-item>
        <text:list-item>
          <text:p text:style-name="P9">enregistrer un serveur d'URI « HelloServer » de type singleton et implémenté par la classe « CHelloServer » ;</text:p>
        </text:list-item>
        <text:list-item>
          <text:p text:style-name="P9">mettre en attente le thread principal pour laisser le serveur actif (appeler par exemple la méthode « ReadLine » de la console).</text:p>
        </text:list-item>
      </text:list>
      <text:list text:style-name="L1" text:continue-numbering="true">
        <text:list-item>
          <text:p text:style-name="P3">Ajouter à la solution un projet « Visual C#/Windows » de type « Console Application » nommé « HelloClient ».</text:p>
        </text:list-item>
        <text:list-item>
          <text:p text:style-name="P3">Ajouter les références aux assemblées « IHello » et « System.Runtime.Remoting ».</text:p>
        </text:list-item>
        <text:list-item>
          <text:p text:style-name="P3">Renommer la classe « Class1 » en « CApplication » et implémenter la méthode « Main » pour :</text:p>
        </text:list-item>
      </text:list>
      <text:list text:style-name="L3">
        <text:list-item>
          <text:p text:style-name="P16">créer un nouveau canal de communication anonyme et l'enregistrer dans les services de canaux ;</text:p>
        </text:list-item>
        <text:list-item>
          <text:p text:style-name="P16">récupérer, via l'objet « Activator », une référence sur le serveur « HelloServer » et la stocker dans un interface de type « IHello » ;</text:p>
        </text:list-item>
        <text:list-item>
          <text:p text:style-name="P16">lire la propriété « Message » de l'interface « IHello » et l'afficher sur la console ;</text:p>
        </text:list-item>
        <text:list-item>
          <text:p text:style-name="P16">capter les exceptions pendant toute la communication réseau.</text:p>
        </text:list-item>
      </text:list>
      <text:list text:style-name="L1" text:continue-numbering="true">
        <text:list-item>
          <text:p text:style-name="P3">Lancer le serveur puis le client, et constater que les deux programmes fonctionnent correctement.</text:p>
        </text:list-item>
        <text:list-item>
          <text:p text:style-name="P3">Essayer d'accéder à un serveur distant. Comment la sécurité est-elle gérée ? Comment sécuriser une connexion via HTTP ?</text:p>
        </text:list-item>
        <text:list-item>
          <text:p text:style-name="P3">Ajouter une temporisation dans l'implémentation de l'accesseur en lecture à la propriété « Message » du serveur distant, et le tuer pendant un appel de client. Constater que .NET gère les pertes de connexion réseau de manière acceptable.</text:p>
        </text:list-item>
      </text:list>
      <text:h text:style-name="Heading_20_1" text:outline-level="1"><text:soft-page-break/>Signature et déploiement d'un composant (20 min)</text:h>
      <text:p text:style-name="Text_20_body">Le but de cet exercice est de présenter comment signer et enregistrer un composant C# dans le GAC.</text:p>
      <text:list text:style-name="L4">
        <text:list-item>
          <text:p text:style-name="P23">Sélectionner la configuration « Release » de la solution « TP11 » et la regénérer complètement.</text:p>
        </text:list-item>
        <text:list-item>
          <text:p text:style-name="P23">Ouvrir un invite de commande « Visual Studio » et aller dans le répertoire de la solution.</text:p>
        </text:list-item>
        <text:list-item>
          <text:p text:style-name="P23">Exécuter la commande « sn -k maclef.snk » pour générer un couple de clefs privées et publiques et les stocker dans le fichier « maclef.snk ».</text:p>
        </text:list-item>
        <text:list-item>
          <text:p text:style-name="P23">Extraire la clef publique du fichier de clefs en exécutant la commande « sn -p maclef.snk maclef.pub ».</text:p>
        </text:list-item>
        <text:list-item>
          <text:p text:style-name="P23">Ouvrir les propriétés du projet « IHello » et définir la version de l'assemblée à « 1.0.1.0 ».</text:p>
        </text:list-item>
        <text:list-item>
          <text:p text:style-name="P23">Regarder les informations qu'il est possible de définir pour l'assemblée grâce aux différents attributs exposés.</text:p>
        </text:list-item>
        <text:list-item>
          <text:p text:style-name="P23">Signer l'assemblée avec le fichier de clef publique « maclef.pub » grâce à l'attribut « AssemblyKeyFile » et demander la signature différée avec l'attribut « DelaySign ».</text:p>
        </text:list-item>
        <text:list-item>
          <text:p text:style-name="P23">Recommencer ces opérations pour les projets « HelloServer » et « HelloClient », mais cette fois en passant par les options de configuration de ces deux projets. Regénérer la solution.</text:p>
        </text:list-item>
        <text:list-item>
          <text:p text:style-name="P23">Retourner dans l'invite de commande et essayer d'enregistrer l'assemblée « IHello.dll » avec la commande « gacutil /i IHello.dll ». Constater que cela est impossible parce que l'assemblée n'est pas encore signée, même si elle a déjà un nom fort réservé par l'attribut « DelaySign ».</text:p>
        </text:list-item>
        <text:list-item>
          <text:p text:style-name="P23">Signer l'assemblée avec la commande « sn -R IHello.dll ..\..\..\maclef.snk ».</text:p>
        </text:list-item>
        <text:list-item>
          <text:p text:style-name="P23">Tenter d'enregistrer l'assemblée dans le GAC. Constater que l'opération fonctionne à présent.</text:p>
        </text:list-item>
        <text:list-item>
          <text:p text:style-name="P23">Constater qu'une société peut ainsi conserver ses clefs privées et signer les assemblées qu'elle produit sans avoir à fournir la clef privée de signature à ses développeurs.</text:p>
        </text:list-item>
        <text:list-item>
          <text:p text:style-name="P23">Supprimer l'assemblée IHello du GAC pour faire le ménage, puis signer les assemblées du client et du serveur pour l'exercice suivant (ainsi que les copies de l'assemblée IHello).</text:p>
        </text:list-item>
      </text:list>
      <text:h text:style-name="Heading_20_1" text:outline-level="1">Réalisation d'un kit d'installation (20 min)</text:h>
      <text:p text:style-name="Text_20_body">Le but de cet exercice est de présenter comment réaliser un kit d'installation pour le serveur et un autre kit pour le client qui ont été réalisés dans les exercices précédents.</text:p>
      <text:list text:style-name="L5">
        <text:list-item>
          <text:p text:style-name="P36">Créer une nouvelle solution nommée « Install » dans le répertoire du projet présent.</text:p>
        </text:list-item>
        <text:list-item>
          <text:p text:style-name="P36">Y ajouter un projet « Other Project Types/Setup and Deployment » de type « Setup Project » et nommé « HelloServer ».</text:p>
        </text:list-item>
        <text:list-item>
          <text:p text:style-name="P36">Ajouter l'assemblée « HelloServer.exe » du projet précédent dans le dossier des fichiers de l'application. Constater que la dépendante sur l'assemblée « IHello.dll » est détectée et que celle-ci est automatiquement ajoutée.</text:p>
        </text:list-item>
        <text:list-item>
          <text:p text:style-name="P36">Ajouter un dossier « HelloServer » dans le menu de programmes de l'utilisateur. Y ajouter un raccourci sur le programme « HelloServer.exe » du système de fichiers de l'ordinateur cible.</text:p>
        </text:list-item>
        <text:list-item>
          <text:p text:style-name="P36">Définir, dans les propriétés du projet « HelloServer », le nom de l'auteur et le nom de la compagnie qui ont réalisés le programme.</text:p>
        </text:list-item>
        <text:list-item>
          <text:p text:style-name="P36">Générer la solution, puis installer le programme HelloServer. Vérifier que tout fonctionne comme prévu avec le programme client.</text:p>
        </text:list-item>
        <text:list-item>
          <text:p text:style-name="P36">Constater que les assemblées « IHello.dll » et « HelloServer.exe » ne sont pas enregistrés dans le GAC (on peut consulter les assemblées du GAC via les outils d'administration du panneau de <text:soft-page-break/>configuration, ou grâce à la commande « gacutil /l »).</text:p>
        </text:list-item>
        <text:list-item>
          <text:p text:style-name="P36">Désinstaller le programme HelloServer.</text:p>
        </text:list-item>
        <text:list-item>
          <text:p text:style-name="P36">Modifier le programme d'installation pour ajouter un dossier d'installation pour le GAC, et y faire glisser l'assemblée « IHello.dll » depuis le dossier des fichiers de l'application.</text:p>
        </text:list-item>
        <text:list-item>
          <text:p text:style-name="P36">Réinstaller le programme « HelloServer », et vérifier que tout fonctionne avec le client.</text:p>
        </text:list-item>
        <text:list-item>
          <text:p text:style-name="P36">Ajouter à la solution un projet d'installation pour le programme client. Vérifier qu'il est bien marqué pour la génération dans le gestionnaire de configuration.</text:p>
        </text:list-item>
        <text:list-item>
          <text:p text:style-name="P36">Faire le programme d'installation du client, le générer et l'installer. Vérifier que tout fonctionne.</text:p>
        </text:list-item>
        <text:list-item>
          <text:p text:style-name="P36">Désinstaller le programme client et constater que la bibliothèque « IHello.dll » est toujours installée, parce que le programme serveur est toujours installé.</text:p>
        </text:list-item>
        <text:list-item>
          <text:p text:style-name="P36">Désinstaller le programme serveur et vérifier que tous les fichiers ont été supprimé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text-align="start" style:justify-single-word="false" style:page-number="auto" fo:background-color="transparent" text:number-lines="true" text:line-number="0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3</text:page-number>/<text:page-count>3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3-11-11T17:49:27</meta:creation-date>
    <dc:creator>Christian Casteyde</dc:creator>
    <dc:date>2008-02-17T18:39:02</dc:date>
    <meta:print-date>2004-11-27T16:38:45</meta:print-date>
    <meta:editing-cycles>49</meta:editing-cycles>
    <meta:editing-duration>PT7H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6" meta:word-count="956" meta:character-count="6722"/>
  </office:meta>
</office:document-meta>
</file>